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3.5in"/>
    </style:style>
    <style:style style:name="TableColumn20" style:family="table-column">
      <style:table-column-properties style:column-width="2in"/>
    </style:style>
    <style:style style:name="Table17" style:family="table">
      <style:table-properties style:width="7.25in" fo:margin-left="-0.2305in" table:align="left"/>
    </style:style>
    <style:style style:name="TableRow21" style:family="table-row">
      <style:table-row-properties style:min-row-height="0.391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1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1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ableRow47" style:family="table-row">
      <style:table-row-properties style:min-row-height="0.361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2" style:family="table-row">
      <style:table-row-properties style:min-row-height="0.361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4" style:family="table-row">
      <style:table-row-properties style:min-row-height="0.361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75" style:family="table-row">
      <style:table-row-properties style:min-row-height="0.361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86" style:family="table-row">
      <style:table-row-properties style:min-row-height="0.361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98" style:family="table-row">
      <style:table-row-properties style:min-row-height="0.361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0" style:family="table-row">
      <style:table-row-properties style:min-row-height="0.361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118" style:parent-style-name="預設段落字型" style:family="text">
      <style:text-properties style:font-name-asian="標楷體" fo:font-weight="bold" style:font-weight-asian="bold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22" style:family="table-row">
      <style:table-row-properties style:min-row-height="0.361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34" style:family="table-row">
      <style:table-row-properties style:min-row-height="0.361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25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46" style:family="table-row">
      <style:table-row-properties style:min-row-height="0.361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2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-asian="標楷體" fo:font-weight="bold" style:font-weight-asian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58" style:family="table-row">
      <style:table-row-properties style:min-row-height="0.361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25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-asian="標楷體" fo:font-weight="bold" style:font-weight-asian="bold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71" style:family="table-row">
      <style:table-row-properties style:min-row-height="0.361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25in">
        <style:tab-stops/>
      </style:paragraph-properties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81" style:family="table-row">
      <style:table-row-properties style:min-row-height="2.0819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style:font-size-complex="12pt"/>
    </style:style>
    <style:style style:name="P184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P18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end" fo:margin-right="0.0687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line-break="normal" fo:text-align="end" fo:margin-right="0.068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臺灣師範大學資訊教育研究所</text:span><text:span text:style-name="T4">博士</text:span><text:span text:style-name="T5">班研究生</text:span><text:span text:style-name="T6">修業狀況查核</text:span></text:p>
      <text:p text:style-name="P7"><text:span text:style-name="T8">研究</text:span><text:span text:style-name="T9">計畫</text:span><text:span text:style-name="T10">查核</text:span><text:span text:style-name="T11">表</text:span><text:span text:style-name="T12">(</text:span><text:span text:style-name="T13">委員</text:span><text:span text:style-name="T14">個別</text:span><text:span text:style-name="T15">審查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研究計畫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查核</text:span><text:span text:style-name="T35">階段</text:span></text:p>
          </table:table-cell>
          <table:table-cell table:style-name="TableCell36" table:number-columns-spanned="2">
            <text:p text:style-name="P37"><text:span text:style-name="T38"><text:s/></text:span><text:span text:style-name="T39">□</text:span><text:span text:style-name="T40">第一次</text:span><text:span text:style-name="T41">修業狀況查核</text:span><text:span text:style-name="T42"><text:s/></text:span><text:span text:style-name="T43"><text:s/></text:span><text:span text:style-name="T44">□</text:span><text:span text:style-name="T45">第二次</text:span><text:span text:style-name="T46">修業狀況查核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查核項目</text:p>
          </table:table-cell>
          <table:covered-table-cell/>
          <table:table-cell table:style-name="TableCell50">
            <text:p text:style-name="P51">查核狀況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1</text:span><text:span text:style-name="T56">.<text:s/></text:span><text:span text:style-name="T57">研究計畫</text:span><text:span text:style-name="T58">包含</text:span><text:span text:style-name="T59">研究</text:span><text:span text:style-name="T60">背景</text:span><text:span text:style-name="T61">之說明</text:span></text:p>
          </table:table-cell>
          <table:covered-table-cell/>
          <table:table-cell table:style-name="TableCell62">
            <text:p text:style-name="P63">□符合<text:s/>□不符合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2</text:span><text:span text:style-name="T68">.<text:s/></text:span><text:span text:style-name="T69">研究計畫</text:span><text:span text:style-name="T70">包含</text:span><text:span text:style-name="T71">研究重要性</text:span><text:span text:style-name="T72">之說明</text:span></text:p>
          </table:table-cell>
          <table:covered-table-cell/>
          <table:table-cell table:style-name="TableCell73">
            <text:p text:style-name="P74">□符合<text:s/>□不符合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3</text:span><text:span text:style-name="T79">.<text:s/></text:span><text:span text:style-name="T80">研究計畫</text:span><text:span text:style-name="T81">包含</text:span><text:span text:style-name="T82">研究目的</text:span><text:span text:style-name="T83">之敘述</text:span></text:p>
          </table:table-cell>
          <table:covered-table-cell/>
          <table:table-cell table:style-name="TableCell84">
            <text:p text:style-name="P85">□符合<text:s/>□不符合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4</text:span><text:span text:style-name="T90">.<text:s/></text:span><text:span text:style-name="T91">研究計畫</text:span><text:span text:style-name="T92">包含</text:span><text:span text:style-name="T93">研究</text:span><text:span text:style-name="T94">問題或假設</text:span><text:span text:style-name="T95">之敘述</text:span></text:p>
          </table:table-cell>
          <table:covered-table-cell/>
          <table:table-cell table:style-name="TableCell96">
            <text:p text:style-name="P97">□符合<text:s/>□不符合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5</text:span><text:span text:style-name="T102">.<text:s/></text:span><text:span text:style-name="T103">研究計畫</text:span><text:span text:style-name="T104">包含</text:span><text:span text:style-name="T105">研究</text:span><text:span text:style-name="T106">對象</text:span><text:span text:style-name="T107">之說明</text:span></text:p>
          </table:table-cell>
          <table:covered-table-cell/>
          <table:table-cell table:style-name="TableCell108">
            <text:p text:style-name="P109">□符合<text:s/>□不符合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6</text:span><text:span text:style-name="T114">.<text:s/></text:span><text:span text:style-name="T115">研究計畫</text:span><text:span text:style-name="T116">包含</text:span><text:span text:style-name="T117">研究</text:span><text:span text:style-name="T118">工具</text:span><text:span text:style-name="T119">之說明</text:span></text:p>
          </table:table-cell>
          <table:covered-table-cell/>
          <table:table-cell table:style-name="TableCell120">
            <text:p text:style-name="P121">□符合<text:s/>□不符合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7</text:span><text:span text:style-name="T126">.<text:s/></text:span><text:span text:style-name="T127">研究計畫</text:span><text:span text:style-name="T128">包含</text:span><text:span text:style-name="T129">研究</text:span><text:span text:style-name="T130">步驟</text:span><text:span text:style-name="T131">之說明</text:span></text:p>
          </table:table-cell>
          <table:covered-table-cell/>
          <table:table-cell table:style-name="TableCell132">
            <text:p text:style-name="P133">□符合<text:s/>□不符合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8</text:span><text:span text:style-name="T138">.<text:s/></text:span><text:span text:style-name="T139">研究計畫</text:span><text:span text:style-name="T140">包含</text:span><text:span text:style-name="T141">研究</text:span><text:span text:style-name="T142">資料分析方法</text:span><text:span text:style-name="T143">之說明</text:span></text:p>
          </table:table-cell>
          <table:covered-table-cell/>
          <table:table-cell table:style-name="TableCell144">
            <text:p text:style-name="P145">□符合<text:s/>□不符合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9</text:span><text:span text:style-name="T150">.<text:s/></text:span><text:span text:style-name="T151">研究計畫</text:span><text:span text:style-name="T152">內容之</text:span><text:span text:style-name="T153">文獻引用符合</text:span><text:span text:style-name="T154">APA</text:span><text:span text:style-name="T155">格式</text:span></text:p>
          </table:table-cell>
          <table:covered-table-cell/>
          <table:table-cell table:style-name="TableCell156">
            <text:p text:style-name="P157">□符合<text:s/>□不符合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1</text:span><text:span text:style-name="T162">0</text:span><text:span text:style-name="T163">.<text:s/></text:span><text:span text:style-name="T164">研究計畫</text:span><text:span text:style-name="T165">之</text:span><text:span text:style-name="T166">參考文獻符合</text:span><text:span text:style-name="T167">APA</text:span><text:span text:style-name="T168">格式</text:span></text:p>
          </table:table-cell>
          <table:covered-table-cell/>
          <table:table-cell table:style-name="TableCell169">
            <text:p text:style-name="P170">□符合<text:s/>□不符合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1</text:span><text:span text:style-name="T175">1</text:span><text:span text:style-name="T176">.<text:s/></text:span><text:span text:style-name="T177">研究計畫</text:span><text:span text:style-name="T178">符合本所論文計畫格式</text:span></text:p>
          </table:table-cell>
          <table:covered-table-cell/>
          <table:table-cell table:style-name="TableCell179">
            <text:p text:style-name="P180">□符合<text:s/>□不符合</text:p>
          </table:table-cell>
        </table:table-row>
        <table:table-row table:style-name="TableRow181">
          <table:table-cell table:style-name="TableCell182" table:number-columns-spanned="3">
            <text:p text:style-name="P183">評語或建議:</text:p>
          </table:table-cell>
          <table:covered-table-cell/>
          <table:covered-table-cell/>
        </table:table-row>
      </table:table>
      <text:p text:style-name="P184"><text:s text:c="2"/></text:p>
      <text:p text:style-name="P185"/>
      <text:p text:style-name="P186"/>
      <text:p text:style-name="P187">委員<text:s/>_____________________________（簽名）</text:p>
      <text:p text:style-name="P188"/>
      <text:p text:style-name="P189"><text:span text:style-name="T190">中華民國</text:span><text:span text:style-name="T191">__________</text:span><text:span text:style-name="T192">年</text:span><text:span text:style-name="T193">__________</text:span><text:span text:style-name="T194">月</text:span><text:span text:style-name="T195">___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punctuation-wrap="simple"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55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系博士班研究生</dc:title>
    <dc:description/>
    <dc:subject/>
    <meta:initial-creator>user</meta:initial-creator>
    <dc:creator>陳懌瑋</dc:creator>
    <meta:creation-date>2018-03-27T08:43:00Z</meta:creation-date>
    <dc:date>2018-03-27T08:43:00Z</dc:date>
    <meta:print-date>2008-10-03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