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indent="1.959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本文縮排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vertical-align="bottom" fo:line-height="0.1944in" fo:text-indent="0.393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widows="2" fo:orphans="2" style:text-autospace="none" style:vertical-align="bottom" fo:line-height="150%" fo:text-indent="0.25in"/>
      <style:text-properties style:font-name="Times New Roman" style:font-name-asian="標楷體"/>
    </style:style>
    <style:style style:name="P7" style:parent-style-name="內文" style:family="paragraph">
      <style:paragraph-properties fo:widows="2" fo:orphans="2" style:text-autospace="none" style:vertical-align="bottom" fo:line-height="150%" fo:text-indent="0.2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style:text-autospace="none" style:vertical-align="bottom" fo:line-height="150%" fo:margin-left="0.2951in" fo:text-indent="0.000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text-autospace="none" style:vertical-align="bottom" fo:line-height="150%" fo:text-indent="0.3333in"/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style:vertical-align="bottom" fo:line-height="150%" fo:text-indent="0.3333in"/>
      <style:text-properties style:font-name="Times New Roman" style:font-name-asian="標楷體"/>
    </style:style>
    <style:style style:name="TableColumn26" style:family="table-column">
      <style:table-column-properties style:column-width="0.8687in"/>
    </style:style>
    <style:style style:name="TableColumn27" style:family="table-column">
      <style:table-column-properties style:column-width="3.0534in"/>
    </style:style>
    <style:style style:name="TableColumn28" style:family="table-column">
      <style:table-column-properties style:column-width="2.3409in"/>
    </style:style>
    <style:style style:name="Table25" style:family="table">
      <style:table-properties style:width="6.2631in" style:rel-width="93.86%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章節附註文字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4437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1" style:family="paragraph">
      <style:paragraph-properties fo:widows="2" fo:orphans="2" style:text-autospace="none" fo:text-align="justify" style:vertical-align="bottom" fo:line-height="0.2777in"/>
      <style:text-properties style:font-name="Times New Roman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5048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Normal1" style:family="paragraph">
      <style:paragraph-properties fo:widows="2" fo:orphans="2" style:text-autospace="none" fo:text-align="justify" style:vertical-align="bottom" fo:line-height="0.2777in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Row50" style:family="table-row">
      <style:table-row-properties style:min-row-height="0.4673in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Normal1" style:family="paragraph">
      <style:paragraph-properties fo:widows="2" fo:orphans="2" style:text-autospace="none" fo:text-align="justify" style:vertical-align="bottom"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489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Normal1" style:family="paragraph">
      <style:paragraph-properties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Normal1" style:family="paragraph">
      <style:paragraph-properties fo:widows="2" fo:orphans="2" style:text-autospace="none" fo:text-align="justify" style:vertical-align="bottom"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4479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Normal1" style:family="paragraph">
      <style:paragraph-properties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Normal1" style:family="paragraph">
      <style:paragraph-properties fo:widows="2" fo:orphans="2" style:text-autospace="none" fo:text-align="justify" style:vertical-align="bottom" fo:line-height="0.2777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Normal1" style:family="paragraph">
      <style:paragraph-properties fo:widows="2" fo:orphans="2" style:text-autospace="none" fo:text-align="center" style:vertical-align="bottom" fo:line-height="0.2777in"/>
      <style:text-properties style:font-name="Times New Roman" style:font-name-asian="標楷體" style:font-size-complex="12pt"/>
    </style:style>
    <style:style style:name="P78" style:parent-style-name="本文縮排" style:family="paragraph">
      <style:paragraph-properties style:snap-to-layout-grid="false" fo:margin-left="0.3937in" fo:text-indent="-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indent="0.39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8763in"/>
    </style:style>
    <style:style style:name="TableColumn87" style:family="table-column">
      <style:table-column-properties style:column-width="1.0687in"/>
    </style:style>
    <style:style style:name="TableColumn88" style:family="table-column">
      <style:table-column-properties style:column-width="1.068in"/>
    </style:style>
    <style:style style:name="TableColumn89" style:family="table-column">
      <style:table-column-properties style:column-width="1.068in"/>
    </style:style>
    <style:style style:name="TableColumn90" style:family="table-column">
      <style:table-column-properties style:column-width="1.068in"/>
    </style:style>
    <style:style style:name="TableColumn91" style:family="table-column">
      <style:table-column-properties style:column-width="1.0687in"/>
    </style:style>
    <style:style style:name="Table85" style:family="table">
      <style:table-properties style:width="6.218in" fo:margin-left="0.468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393in" fo:text-indent="0.0006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fo:margin-left="0.393in" fo:text-indent="0.0006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fo:margin-left="0.393in" fo:text-indent="0.0006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393in" fo:text-indent="0.000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left="0.393in" fo:text-indent="0.0006in">
        <style:tab-stops/>
      </style:paragraph-properties>
      <style:text-properties style:font-name="Times New Roman" style:font-name-asian="標楷體"/>
    </style:style>
    <style:style style:name="P140" style:parent-style-name="本文縮排" style:family="paragraph">
      <style:paragraph-properties style:snap-to-layout-grid="false" fo:text-align="justify" fo:margin-left="0.393in" fo:text-indent="0.000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縮排" style:family="paragraph">
      <style:paragraph-properties style:snap-to-layout-grid="false" fo:text-align="justify" fo:margin-left="0.393in" fo:text-indent="0.000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3937in" fo:text-indent="-0.000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937in" fo:text-indent="-0.000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3937in" fo:text-indent="-0.000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<text:s/>資訊教育研究所</text:p>
      <text:p text:style-name="P2"><text:span text:style-name="T3">僱傭型工讀生</text:span><text:span text:style-name="T4">申請表</text:span></text:p>
      <text:p text:style-name="P5"/>
      <text:p text:style-name="P6"><text:tab/>申請人（姓名）：_______________<text:s/></text:p>
      <text:p text:style-name="P7"><text:span text:style-name="T8"><text:s/></text:span><text:span text:style-name="T9">年級：</text:span><text:span text:style-name="T10">　　　　　　　　　</text:span><text:span text:style-name="T11">　</text:span><text:span text:style-name="T12">　　　　學號：</text:span><text:span text:style-name="T13">　　　　　　　　　　</text:span></text:p>
      <text:p text:style-name="P14"><text:span text:style-name="T15">連絡電話</text:span><text:span text:style-name="T16"><text:s/></text:span><text:span text:style-name="T17">：</text:span><text:span text:style-name="T18">_______________</text:span><text:span text:style-name="T19">　　　　連絡</text:span><text:span text:style-name="T20">email</text:span><text:span text:style-name="T21">：</text:span><text:span text:style-name="T22">　　　　　　　　　</text:span></text:p>
      <text:p text:style-name="P23"/>
      <text:p text:style-name="P24">一、意願序（填入1 2 3 4 5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意願序</text:p>
          </table:table-cell>
          <table:table-cell table:style-name="TableCell32">
            <text:p text:style-name="P33">工作內容</text:p>
          </table:table-cell>
          <table:table-cell table:style-name="TableCell34">
            <text:p text:style-name="P35">說明（必要時請加說明）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專題討論（1名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網站、網頁及相關設備維護（1名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電腦、網路及電腦教室維護（1名）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期刊</text:span><text:span text:style-name="T63">管理、期刊室維護、盆栽維護</text:span><text:span text:style-name="T64">（</text:span><text:span text:style-name="T65">1</text:span><text:span text:style-name="T66">名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一般行政工作協助（若干名</text:span><text:span text:style-name="T75">）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二、</text:span><text:span text:style-name="T81">可值班時段</text:span><text:span text:style-name="T82">(</text:span><text:span text:style-name="T83">打勾</text:span><text:span text:style-name="T84">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星期一</text:p>
          </table:table-cell>
          <table:table-cell table:style-name="TableCell97">
            <text:p text:style-name="P98">星期二</text:p>
          </table:table-cell>
          <table:table-cell table:style-name="TableCell99">
            <text:p text:style-name="P100">星期三</text:p>
          </table:table-cell>
          <table:table-cell table:style-name="TableCell101">
            <text:p text:style-name="P102">星期四</text:p>
          </table:table-cell>
          <table:table-cell table:style-name="TableCell103">
            <text:p text:style-name="P104">星期五</text:p>
          </table:table-cell>
        </table:table-row>
        <table:table-row table:style-name="TableRow105">
          <table:table-cell table:style-name="TableCell106">
            <text:p text:style-name="P107">上午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下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備註：</text:p>
      <text:p text:style-name="P133">1.申請資格：本所無全職工作、未兼領其他獎助學金、且未兼領其他僱傭型工作酬勞之研究生。</text:p>
      <text:p text:style-name="P134"><text:span text:style-name="T135">2.</text:span><text:span text:style-name="T136">申請期限：</text:span><text:span text:style-name="T137">依公告截止日</text:span><text:span text:style-name="T138">前將申請表送交辦公室（魏先生）。</text:span></text:p>
      <text:p text:style-name="P139">3.錄取者須填寫學校申請表，勞動契約，檢附身份證正反面影本及郵局存摺封面影本。</text:p>
      <text:p text:style-name="P140"><text:span text:style-name="T141">4.</text:span><text:span text:style-name="T142">審查時優先考慮</text:span><text:span text:style-name="T143">弱勢學生</text:span><text:span text:style-name="T144">。</text:span></text:p>
      <text:p text:style-name="P145">5.相關資訊請參閱「資訊教育研究工讀生徵求公告」和「資訊教育研究所特色發展獎助學金分配作業標準。」</text:p>
      <text:p text:style-name="P146"/>
      <text:p text:style-name="P147"><text:span text:style-name="T148">申請人（簽名）：</text:span><text:span text:style-name="T149">　　　　　　　　　</text:span></text:p>
      <text:p text:style-name="P150"><text:span text:style-name="T151">申請日期：</text:span><text:span text:style-name="T152">　　</text:span><text:span text:style-name="T153">年</text:span><text:span text:style-name="T154">　　</text:span><text:span text:style-name="T155">月</text:span><text:span text:style-name="T156">　　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line-height="100%" fo:text-indent="0.3333in"/>
      <style:text-properties style:font-name="Times New Roman" style:font-name-asian="超研澤中楷" style:letter-kerning="true" fo:hyphenate="false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研究所</dc:title>
    <dc:description/>
    <dc:subject/>
    <meta:initial-creator>Joanna</meta:initial-creator>
    <dc:creator>陳懌瑋</dc:creator>
    <meta:creation-date>2018-03-27T07:00:00Z</meta:creation-date>
    <dc:date>2018-03-27T07:00:00Z</dc:date>
    <meta:print-date>2015-11-02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