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1.9104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0916in"/>
    </style:style>
    <style:style style:name="TableColumn8" style:family="table-column">
      <style:table-column-properties style:column-width="1.4097in"/>
    </style:style>
    <style:style style:name="Table2" style:family="table">
      <style:table-properties style:width="5.75in" fo:margin-left="0.0194in" table:align="left"/>
    </style:style>
    <style:style style:name="TableRow9" style:family="table-row">
      <style:table-row-properties style:min-row-height="0.1784in"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22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54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margin-right="0.583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07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2.8729in"/>
    </style:style>
    <style:style style:name="TableColumn72" style:family="table-column">
      <style:table-column-properties style:column-width="0.502in"/>
    </style:style>
    <style:style style:name="TableColumn73" style:family="table-column">
      <style:table-column-properties style:column-width="0.1048in"/>
    </style:style>
    <style:style style:name="TableColumn74" style:family="table-column">
      <style:table-column-properties style:column-width="1.3951in"/>
    </style:style>
    <style:style style:name="Table69" style:family="table">
      <style:table-properties style:width="5.75in" fo:margin-left="0.0194in" table:align="left"/>
    </style:style>
    <style:style style:name="TableRow75" style:family="table-row">
      <style:table-row-properties style:min-row-height="0.0979in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min-row-height="0.638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paragraph-properties fo:text-indent="0.083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2.8729in"/>
    </style:style>
    <style:style style:name="TableColumn121" style:family="table-column">
      <style:table-column-properties style:column-width="0.502in"/>
    </style:style>
    <style:style style:name="TableColumn122" style:family="table-column">
      <style:table-column-properties style:column-width="0.1048in"/>
    </style:style>
    <style:style style:name="TableColumn123" style:family="table-column">
      <style:table-column-properties style:column-width="1.3951in"/>
    </style:style>
    <style:style style:name="Table118" style:family="table">
      <style:table-properties style:width="5.75in" fo:margin-left="0.0194in" table:align="left"/>
    </style:style>
    <style:style style:name="TableRow124" style:family="table-row">
      <style:table-row-properties style:min-row-height="0.0979in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7" style:family="table-row">
      <style:table-row-properties style:min-row-height="0.956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 立 臺 灣 師 範 大 學 <text:s/>僱傭型工讀生<text:s/>請 假 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第一聯 <text:s text:c="19"/>核准後由系(所)存查</text:p>
          </table:table-cell>
          <table:covered-table-cell/>
          <table:covered-table-cell/>
          <table:table-cell table:style-name="TableCell12" table:number-columns-spanned="2">
            <text:p text:style-name="P13">學 號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 <text:s text:c="3"/>級</text:p>
          </table:table-cell>
          <table:table-cell table:style-name="TableCell19" table:number-columns-spanned="2">
            <text:p text:style-name="P20"><text:s text:c="11"/>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請假事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假 <text:s text:c="3"/>別</text:p>
          </table:table-cell>
          <table:table-cell table:style-name="TableCell33" table:number-columns-spanned="5">
            <text:p text:style-name="P34">□公 假□事 假 □婚 假 □娩 假□病 假 □喪 假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請假日期</text:p>
          </table:table-cell>
          <table:table-cell table:style-name="TableCell38" table:number-columns-spanned="3">
            <text:p text:style-name="P39">自 <text:s text:c="2"/>月 <text:s text:c="2"/>日第 <text:s text:c="2"/>節至 <text:s text:c="2"/>月 <text:s text:c="2"/>日第 <text:s text:c="2"/>節 <text:s text:c="5"/></text:p>
          </table:table-cell>
          <table:covered-table-cell/>
          <table:covered-table-cell/>
          <table:table-cell table:style-name="TableCell40" table:number-columns-spanned="2">
            <text:p text:style-name="P41">共計 <text:s/>日 <text:s text:c="2"/>小 時 <text:s/></text:p>
          </table:table-cell>
          <table:covered-table-cell/>
        </table:table-row>
        <table:table-row table:style-name="TableRow42">
          <table:table-cell table:style-name="TableCell43">
            <text:p text:style-name="P44">附 <text:s text:c="3"/>繳</text:p>
            <text:p text:style-name="P45">證 <text:s text:c="3"/>明</text:p>
          </table:table-cell>
          <table:table-cell table:style-name="TableCell46" table:number-columns-spanned="5">
            <text:p text:style-name="P4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人 <text:s text:c="10"/></text:p>
          </table:table-cell>
          <table:covered-table-cell/>
          <table:table-cell table:style-name="TableCell51" table:number-columns-spanned="4">
            <text:p text:style-name="P52"><text:span text:style-name="T53">所長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<text:s text:c="32"/>研究所 <text:s text:c="5"/></text:span><text:span text:style-name="T63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註<text:tab/>(一)請假一日以上以日計算，一日以下以小時計算。</text:p>
      <text:p text:style-name="P65"><text:tab/>(二)請公、事、婚、娩、病、喪假均須附證明文件。</text:p>
      <text:p text:style-name="P66"><text:tab/>(三)考試、補考或註冊期間請假者，須在請假單註明有無考試、註冊。</text:p>
      <text:p text:style-name="P67">---------------------------------------------------------------------</text:p>
      <text:p text:style-name="P68">國 立 臺 灣 師 範 大 學 <text:s/>僱傭型工讀生<text:s/>准 假 單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第二聯 <text:s text:c="23"/>交學生以作憑證</text:p>
          </table:table-cell>
          <table:covered-table-cell/>
          <table:table-cell table:style-name="TableCell78" table:number-columns-spanned="2">
            <text:p text:style-name="P79">學 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系 <text:s text:c="3"/>級</text:p>
          </table:table-cell>
          <table:table-cell table:style-name="TableCell85">
            <text:p text:style-name="P86"><text:s/>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請假事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假 <text:s text:c="3"/>別</text:p>
          </table:table-cell>
          <table:table-cell table:style-name="TableCell99" table:number-columns-spanned="4">
            <text:p text:style-name="P100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請假日期</text:p>
          </table:table-cell>
          <table:table-cell table:style-name="TableCell104" table:number-columns-spanned="2">
            <text:p text:style-name="P105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TableCell106" table:number-columns-spanned="2">
            <text:p text:style-name="P107">共 計 <text:s text:c="2"/>日 <text:s text:c="3"/>節 <text:s text:c="2"/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><text:span text:style-name="T112"><text:s text:c="40"/></text:span><text:span text:style-name="T113">研究所 <text:s text:c="3"/></text:span><text:span text:style-name="T114">年 <text:s text:c="3"/>月 <text:s text:c="3"/>日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---------------------------------------------------------------------</text:p>
      <text:p text:style-name="P117">國 立 臺 灣 師 範 大 學 <text:s/>僱傭型工讀生<text:s/>存 查<text:s/>單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第三聯 <text:s text:c="21"/><text:s text:c="6"/>交學生存查</text:p>
          </table:table-cell>
          <table:covered-table-cell/>
          <table:table-cell table:style-name="TableCell127" table:number-columns-spanned="2">
            <text:p text:style-name="P128">學 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 <text:s text:c="3"/>級</text:p>
          </table:table-cell>
          <table:table-cell table:style-name="TableCell134">
            <text:p text:style-name="P135"><text:s/></text:p>
          </table:table-cell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請假事由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假 <text:s text:c="3"/>別</text:p>
          </table:table-cell>
          <table:table-cell table:style-name="TableCell148" table:number-columns-spanned="4">
            <text:p text:style-name="P149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請假日期</text:p>
          </table:table-cell>
          <table:table-cell table:style-name="TableCell153" table:number-columns-spanned="2">
            <text:p text:style-name="P154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TableCell155" table:number-columns-spanned="2">
            <text:p text:style-name="P156">共 計 <text:s text:c="2"/>日 <text:s text:c="3"/>節 <text:s text:c="2"/></text:p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<text:s text:c="34"/>研究所 <text:s text:c="4"/></text:span><text:span text:style-name="T161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1.1812in" fo:margin-bottom="0.2048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  研 究 生 請 假 單</dc:title>
    <dc:description/>
    <dc:subject/>
    <meta:initial-creator>ntnu</meta:initial-creator>
    <dc:creator>陳懌瑋</dc:creator>
    <meta:creation-date>2018-03-27T07:01:00Z</meta:creation-date>
    <dc:date>2018-03-27T07:01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