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4166in" fo:text-indent="0.5833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4166in" fo:text-indent="1.069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166in"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 fo:margin-left="1.2576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P52" style:parent-style-name="內文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s/>資訊教育研究所</text:p>
      <text:p text:style-name="P2">入學初期論文研究指導同意書</text:p>
      <text:p text:style-name="P3"><text:span text:style-name="T4"><draw:frame draw:id="id0" draw:style-name="a0" draw:name="畫布 2" svg:x="2.00625in" svg:y="0.64792in" svg:width="1.74653in" svg:height="0.62292in" style:rel-width="scale" style:rel-height="scale"><draw:text-box><text:p text:style-name="P5">□博士班<text:s/></text:p><text:p text:style-name="P6">□碩士班<text:s/></text:p></draw:text-box><svg:title/><svg:desc/></draw:frame></text:span></text:p>
      <text:p text:style-name="P7"/>
      <text:p text:style-name="P8"><text:span text:style-name="T9">本人同意擔任</text:span><text:span text:style-name="T10"><text:s text:c="17"/></text:span><text:span text:style-name="T11">研究生</text:span><text:span text:style-name="T12"><text:s text:c="11"/></text:span><text:span text:style-name="T13"><text:s text:c="5"/></text:span><text:span text:style-name="T14"><text:s text:c="3"/></text:span></text:p>
      <text:p text:style-name="P15"/>
      <text:p text:style-name="P16"><text:span text:style-name="T17">（學號：</text:span><text:span text:style-name="T18"><text:s text:c="14"/></text:span><text:span text:style-name="T19">）</text:span><text:span text:style-name="T20">入學後第一學期之論文指導教授</text:span><text:span text:style-name="T21">。</text:span></text:p>
      <text:p text:style-name="P22"/>
      <text:p text:style-name="P23"><text:s text:c="3"/>此致</text:p>
      <text:p text:style-name="P24">所長</text:p>
      <text:p text:style-name="P25"/>
      <text:p text:style-name="P26"/>
      <text:p text:style-name="P27"/>
      <text:p text:style-name="P28"><text:span text:style-name="T29">研 究 生：</text:span><text:span text:style-name="T30"><text:s text:c="18"/></text:span><text:span text:style-name="T31"><text:s/></text:span><text:span text:style-name="T32"><text:s text:c="2"/></text:span><text:span text:style-name="T33">(簽名)</text:span><text:span text:style-name="T34"><text:s/></text:span><text:span text:style-name="T35">日期：</text:span><text:span text:style-name="T36"><text:s text:c="12"/></text:span></text:p>
      <text:p text:style-name="P37"/>
      <text:p text:style-name="P38"><text:span text:style-name="T39">指導教授：</text:span><text:span text:style-name="T40"><text:s text:c="18"/></text:span><text:span text:style-name="T41"><text:s/></text:span><text:span text:style-name="T42"><text:s text:c="2"/></text:span><text:span text:style-name="T43">(簽名)</text:span><text:span text:style-name="T44"><text:s/></text:span><text:span text:style-name="T45">日期：</text:span><text:span text:style-name="T46"><text:s text:c="12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description/>
    <dc:subject/>
    <meta:initial-creator>user</meta:initial-creator>
    <dc:creator>陳懌瑋</dc:creator>
    <meta:creation-date>2018-03-28T01:37:00Z</meta:creation-date>
    <dc:date>2018-03-28T01:3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