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9">
            <text:p>資訊所共同供應契約----電子採購憑証申請單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申請日期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申請人姓名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申請人電話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申請人傳真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申請人電子信箱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密碼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申請人簽名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計劃主持人簽名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核定帳號</text:p>
            <text:p><text:span text:style-name="T1">(本欄由系辦填寫)</text:span>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備註：</text:p>
            <text:p>1.自辦採購時請連到 http://web.pcc.gov.tw</text:p>
            <text:p>2.共同供應契約網站(含「中央信託局」)請連到 http://sucon.pcc.gov.tw，動支單請用「學校格式三」</text:p>
          </table:table-cell>
          <table:covered-table-cell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3-10-06T06:42:08Z</meta:creation-date>
    <dc:date>2018-03-27T06:53:49Z</dc:date>
    <meta:print-date>2003-10-06T07:23:31Z</meta:print-date>
  </office:meta>
</office:document-meta>
</file>