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4166in" fo:margin-right="-0.0569in"/>
      <style:text-properties style:font-name="標楷體" style:font-name-asian="標楷體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41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41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41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41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416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資訊教育研究所</text:p>
      <text:p text:style-name="P7">研究生論文研究共同指導申請書</text:p>
      <text:p text:style-name="P8"/>
      <text:p text:style-name="P9">本人（姓名：＿＿＿＿＿＿＿，學號：＿＿＿＿＿＿＿＿）為＿＿＿＿學年度</text:p>
      <text:p text:style-name="P10"><text:span text:style-name="T11"><draw:frame draw:z-index="251657728" draw:id="id0" draw:style-name="a0" draw:name="Text Box 2" text:anchor-type="paragraph" svg:x="0.625in" svg:y="0.29167in" svg:width="2.625in" svg:height="0.875in" style:rel-width="scale" style:rel-height="scale"><draw:text-box><text:p text:style-name="P12">□博士班<text:s/></text:p><text:p text:style-name="P13">□碩士班<text:s/></text:p><text:p text:style-name="P14"><text:span text:style-name="T15">□數位學習</text:span><text:span text:style-name="T16">碩士在職專班</text:span></text:p></draw:text-box><svg:title/><svg:desc/></draw:frame></text:span></text:p>
      <text:p text:style-name="P17">入學之<text:s text:c="28"/>研究生，因論文研究需要由指導教授</text:p>
      <text:p text:style-name="P18"/>
      <text:p text:style-name="P19">推薦＿＿＿＿＿＿＿先生（單位：＿＿＿＿＿＿＿＿＿＿＿，職稱：＿＿＿＿）擔任共同指導教授。</text:p>
      <text:p text:style-name="P20"/>
      <text:p text:style-name="P21"><text:s text:c="3"/>此致<text:s/></text:p>
      <text:p text:style-name="P22">本所課程委員會</text:p>
      <text:p text:style-name="P23">簽名：＿＿＿＿＿＿＿＿＿＿＿＿</text:p>
      <text:p text:style-name="P24"><text:s/>＿＿＿年＿＿＿月＿＿＿日</text:p>
      <text:p text:style-name="P25">（以下部份由所辦公室處理）</text:p>
      <text:p text:style-name="P26"/>
      <text:p text:style-name="P27">指<text:s/>導<text:s/>教<text:s/>授<text:s/>簽<text:s/>名：＿＿＿＿＿＿＿＿＿＿＿＿<text:s/><text:s/>＿＿＿年＿＿＿月＿＿＿日</text:p>
      <text:p text:style-name="P28"/>
      <text:p text:style-name="P29"><text:span text:style-name="T30">課程委員會召集人簽名</text:span><text:span text:style-name="T31">：</text:span><text:span text:style-name="T32">＿</text:span><text:span text:style-name="T33">＿＿＿＿＿＿＿＿＿＿</text:span><text:span text:style-name="T34"><text:s/></text:span><text:span text:style-name="T35">＿＿</text:span><text:span text:style-name="T36">＿年＿</text:span><text:span text:style-name="T37">＿</text:span><text:span text:style-name="T38">＿月＿＿＿日</text:span></text:p>
      <text:p text:style-name="P39"/>
      <text:soft-page-break/>
      <text:p text:style-name="P40"><text:span text:style-name="T41">所</text:span><text:span text:style-name="T42"><text:s text:c="3"/></text:span><text:span text:style-name="T43">長</text:span><text:span text:style-name="T44"><text:s text:c="3"/>簽 <text:s text:c="2"/>名</text:span><text:span text:style-name="T45">：</text:span><text:span text:style-name="T46">＿＿</text:span><text:span text:style-name="T47">＿＿＿＿＿＿＿＿＿ <text:s/>＿＿</text:span><text:span text:style-name="T48">＿年＿</text:span><text:span text:style-name="T49">＿</text:span><text:span text:style-name="T50">＿月＿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（附註：</text:span><text:span text:style-name="T4">本</text:span><text:span text:style-name="T5">申請</text:span><text:span text:style-name="T6">書一式二份，一份由本所辦公室存檔，另一份由學生留存。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description/>
    <dc:subject/>
    <meta:initial-creator>user</meta:initial-creator>
    <dc:creator>陳懌瑋</dc:creator>
    <meta:creation-date>2018-03-28T01:36:00Z</meta:creation-date>
    <dc:date>2018-03-28T01:36:00Z</dc:date>
    <meta:print-date>2007-11-01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