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1.1666in" fo:text-indent="-1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indent="1.1666in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 資訊教育研究所</text:p>
      <text:p text:style-name="P2">博/碩士論文口試紀錄</text:p>
      <text:p text:style-name="P3"/>
      <text:p text:style-name="內文"><text:span text:style-name="T4">一、</text:span><text:span text:style-name="T5">研究生：</text:span><text:span text:style-name="T6">○○○（學號）</text:span></text:p>
      <text:p text:style-name="內文"><text:span text:style-name="T7">二、</text:span><text:span text:style-name="T8">論文題目：</text:span><text:span text:style-name="T9">○○○○○○○○○○○○○○○○○○○○○○○○</text:span></text:p>
      <text:p text:style-name="P10"><text:span text:style-name="T11">三、</text:span><text:span text:style-name="T12">口試委員：</text:span><text:span text:style-name="T13">○○○教授（○○大學○○學系）</text:span></text:p>
      <text:p text:style-name="P14">○○○教授（○○大學○○學系）</text:p>
      <text:p text:style-name="內文"><text:span text:style-name="T15">四、</text:span><text:span text:style-name="T16">指導教授：</text:span><text:span text:style-name="T17">○○○教授</text:span></text:p>
      <text:p text:style-name="內文"><text:span text:style-name="T18">五、</text:span><text:span text:style-name="T19">口試日期：</text:span><text:span text:style-name="T20">○○年○○月○○日</text:span><text:span text:style-name="T21">（星期</text:span><text:span text:style-name="T22">○</text:span><text:span text:style-name="T23">）</text:span><text:span text:style-name="T24">上/下午○時至○時</text:span></text:p>
      <text:p text:style-name="內文"><text:span text:style-name="T25">六、</text:span><text:span text:style-name="T26">口試地點：</text:span><text:span text:style-name="T27">教育大樓十樓</text:span><text:span text:style-name="T28"><text:s/></text:span><text:span text:style-name="T29">資訊教育研究所</text:span><text:span text:style-name="T30">○○○○教室</text:span></text:p>
      <text:p text:style-name="P31">七、紀錄：○○○</text:p>
      <text:p text:style-name="P32">八、口試紀錄：</text:p>
      <text:p text:style-name="P33"/>
      <text:p text:style-name="P34">○○○教授提問：</text:p>
      <text:p text:style-name="P35">答：</text:p>
      <text:p text:style-name="P36"/>
      <text:p text:style-name="P37">○○○教授提問：</text:p>
      <text:p text:style-name="P38">答：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資訊教育研究所</dc:title>
    <dc:description/>
    <dc:subject/>
    <meta:initial-creator>ntnu</meta:initial-creator>
    <dc:creator>陳懌瑋</dc:creator>
    <meta:creation-date>2018-03-28T01:42:00Z</meta:creation-date>
    <dc:date>2018-03-28T01:42:00Z</dc:date>
    <meta:print-date>2009-08-18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