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國立臺灣師範大學資訊教育所「財產」移交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style-name="ce9">
            <text:p>研究室名稱:</text:p>
          </table:table-cell>
          <table:table-cell table:style-name="ce7"/>
          <table:table-cell table:style-name="ce10"/>
          <table:table-cell office:value-type="string" table:style-name="ce9">
            <text:p>日期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3">
            <text:p>財產編號</text:p>
          </table:table-cell>
          <table:table-cell office:value-type="string" table:style-name="ce3">
            <text:p>分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備註(卡號)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4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table:style-name="ce11"/>
          <table:table-cell office:value-type="string" table:style-name="ce8">
            <text:p>移交人</text:p>
          </table:table-cell>
          <table:table-cell table:number-columns-repeated="2" table:style-name="ce11"/>
          <table:table-cell office:value-type="string" table:style-name="ce8">
            <text:p>接管人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6" table:style-name="ce1"/>
          <table:table-cell office:value-type="string" table:style-name="ce1">
            <text:p>p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財產單.$A$1:財產單.$G$25" table:base-cell-address="財產單.$A$1"/>
        </table:named-expressions>
      </table:table>
      <table:table table:name="螢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國立臺灣師範大學資訊教育所「螢幕」移交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style-name="ce9">
            <text:p>研究室名稱:</text:p>
          </table:table-cell>
          <table:table-cell table:style-name="ce7"/>
          <table:table-cell table:style-name="ce10"/>
          <table:table-cell office:value-type="string" table:style-name="ce9">
            <text:p>日期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3">
            <text:p>螢幕編號</text:p>
          </table:table-cell>
          <table:table-cell office:value-type="string" table:style-name="ce3">
            <text:p>分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備註(卡號)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4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table:style-name="ce11"/>
          <table:table-cell office:value-type="string" table:style-name="ce8">
            <text:p>移交人</text:p>
          </table:table-cell>
          <table:table-cell table:number-columns-repeated="2" table:style-name="ce11"/>
          <table:table-cell office:value-type="string" table:style-name="ce8">
            <text:p>接管人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6" table:style-name="ce1"/>
          <table:table-cell office:value-type="string" table:style-name="ce1">
            <text:p>p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螢幕.$A$1:螢幕.$G$25" table:base-cell-address="螢幕.$A$1"/>
        </table:named-expressions>
      </table:table>
      <table:table table:name="非消耗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國立臺灣師範大學資訊教育所「非消耗品」移交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style-name="ce9">
            <text:p>研究室名稱:</text:p>
          </table:table-cell>
          <table:table-cell table:style-name="ce7"/>
          <table:table-cell table:style-name="ce10"/>
          <table:table-cell office:value-type="string" table:style-name="ce9">
            <text:p>日期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3">
            <text:p>物品編號</text:p>
          </table:table-cell>
          <table:table-cell office:value-type="string" table:style-name="ce3">
            <text:p>分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備註(卡號)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4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table:style-name="ce11"/>
          <table:table-cell office:value-type="string" table:style-name="ce8">
            <text:p>移交人</text:p>
          </table:table-cell>
          <table:table-cell table:number-columns-repeated="2" table:style-name="ce11"/>
          <table:table-cell office:value-type="string" table:style-name="ce8">
            <text:p>接管人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6" table:style-name="ce1"/>
          <table:table-cell office:value-type="string" table:style-name="ce1">
            <text:p>p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非消耗品.$A$1:非消耗品.$G$25" table:base-cell-address="非消耗品.$A$1"/>
        </table:named-expressions>
      </table:table>
      <table:table table:name="軟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國立臺灣師範大學資訊教育所「軟體」移交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style-name="ce9">
            <text:p>研究室名稱:</text:p>
          </table:table-cell>
          <table:table-cell table:style-name="ce7"/>
          <table:table-cell table:style-name="ce10"/>
          <table:table-cell office:value-type="string" table:style-name="ce9">
            <text:p>日期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3">
            <text:p>軟體編號</text:p>
          </table:table-cell>
          <table:table-cell office:value-type="string" table:style-name="ce3">
            <text:p>分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備註(卡號)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4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table:style-name="ce11"/>
          <table:table-cell office:value-type="string" table:style-name="ce8">
            <text:p>移交人</text:p>
          </table:table-cell>
          <table:table-cell table:number-columns-repeated="2" table:style-name="ce11"/>
          <table:table-cell office:value-type="string" table:style-name="ce8">
            <text:p>接管人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6" table:style-name="ce1"/>
          <table:table-cell office:value-type="string" table:style-name="ce1">
            <text:p>p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軟體.$A$1:軟體.$G$25" table:base-cell-address="軟體.$A$1"/>
        </table:named-expressions>
      </table:table>
      <table:table table:name="書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國立臺灣師範大學資訊教育所「書籍」移交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style-name="ce9">
            <text:p>研究室名稱:</text:p>
          </table:table-cell>
          <table:table-cell table:style-name="ce7"/>
          <table:table-cell table:style-name="ce10"/>
          <table:table-cell office:value-type="string" table:style-name="ce9">
            <text:p>日期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3">
            <text:p>書籍編號</text:p>
          </table:table-cell>
          <table:table-cell office:value-type="string" table:style-name="ce3">
            <text:p>分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備註(卡號)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4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table:style-name="ce11"/>
          <table:table-cell office:value-type="string" table:style-name="ce8">
            <text:p>移交人</text:p>
          </table:table-cell>
          <table:table-cell table:number-columns-repeated="2" table:style-name="ce11"/>
          <table:table-cell office:value-type="string" table:style-name="ce8">
            <text:p>接管人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6" table:style-name="ce1"/>
          <table:table-cell office:value-type="string" table:style-name="ce1">
            <text:p>p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書籍.$A$1:書籍.$G$25" table:base-cell-address="書籍.$A$1"/>
        </table:named-expressions>
      </table:table>
      <table:table table:name="備查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國立臺灣師範大學資訊教育所「備查品」移交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style-name="ce9">
            <text:p>研究室名稱:</text:p>
          </table:table-cell>
          <table:table-cell table:style-name="ce7"/>
          <table:table-cell table:style-name="ce10"/>
          <table:table-cell office:value-type="string" table:style-name="ce9">
            <text:p>日期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3">
            <text:p>卡號</text:p>
          </table:table-cell>
          <table:table-cell office:value-type="string" table:style-name="ce3">
            <text:p>卡分號</text:p>
          </table:table-cell>
          <table:table-cell office:value-type="string" table:style-name="ce3">
            <text:p>備查品名稱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4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6" table:style-name="ce2"/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number-columns-repeated="16377"/>
        </table:table-row>
        <table:table-row table:style-name="ro5">
          <table:table-cell table:style-name="ce11"/>
          <table:table-cell office:value-type="string" table:style-name="ce8">
            <text:p>移交人</text:p>
          </table:table-cell>
          <table:table-cell table:number-columns-repeated="2" table:style-name="ce11"/>
          <table:table-cell office:value-type="string" table:style-name="ce8">
            <text:p>接管人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6" table:style-name="ce1"/>
          <table:table-cell office:value-type="string" table:style-name="ce1">
            <text:p>p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備查品.$A$1:備查品.$G$25" table:base-cell-address="備查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24in" fo:margin-bottom="0.18in" fo:margin-left="0.2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CE</meta:initial-creator>
    <dc:creator>Windows 使用者</dc:creator>
    <meta:creation-date>2001-11-09T04:14:41Z</meta:creation-date>
    <dc:date>2018-03-27T06:54:14Z</dc:date>
    <meta:print-date>2015-06-02T05:41:12Z</meta:print-date>
    <meta:user-defined meta:name="_EmailSubject">請放上網頁</meta:user-defined>
    <meta:user-defined meta:name="_AuthorEmail">ccliu@ice.ntnu.edu.tw</meta:user-defined>
    <meta:user-defined meta:name="_AuthorEmailDisplayName">ccliu</meta:user-defined>
    <meta:user-defined meta:name="_ReviewingToolsShownOnce"/>
  </office:meta>
</office:document-meta>
</file>