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超研澤標準楷體" style:font-name-asian="超研澤標準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超研澤標準楷體" style:font-name-asian="超研澤標準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style:font-name="超研澤標準楷體" style:font-name-asian="超研澤標準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justify" fo:line-height="0.416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4166in" fo:margin-lef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 fo:margin-left="1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4166in" fo:margin-left="1.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4166in" fo:margin-left="2.9166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4166in" fo:margin-left="2.9166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4166in" fo:margin-left="2.9166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76" style:parent-style-name="本文" style:family="paragraph">
      <style:paragraph-properties fo:line-height="100%"/>
      <style:text-properties style:font-name="標楷體" style:font-name-asian="標楷體"/>
    </style:style>
    <style:style style:name="P77" style:parent-style-name="本文" style:list-style-name="LFO1" style:family="paragraph">
      <style:paragraph-properties fo:line-height="100%"/>
      <style:text-properties style:font-name="標楷體" style:font-name-asian="標楷體"/>
    </style:style>
    <style:style style:name="P78" style:parent-style-name="本文" style:list-style-name="LFO1" style:family="paragraph">
      <style:paragraph-properties fo:line-height="10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/>資訊教育研究所</text:p>
      <text:p text:style-name="P2">研究生學位考試申請書</text:p>
      <text:p text:style-name="P3"/>
      <text:p text:style-name="P4"><text:span text:style-name="T5">一、研究</text:span><text:span text:style-name="T6">生</text:span><text:span text:style-name="T7"><text:s text:c="10"/></text:span><text:span text:style-name="T8"><text:s/></text:span><text:span text:style-name="T9"><text:s text:c="4"/></text:span><text:span text:style-name="T10">（學號</text:span><text:span text:style-name="T11">：</text:span><text:span text:style-name="T12"><text:s text:c="6"/></text:span><text:span text:style-name="T13"><text:s text:c="5"/></text:span><text:span text:style-name="T14"><text:s/></text:span><text:span text:style-name="T15">）</text:span><text:span text:style-name="T16">現</text:span><text:span text:style-name="T17">於</text:span><text:span text:style-name="T18">本所</text:span><text:span text:style-name="T19">碩士班</text:span><text:span text:style-name="T20"><text:s text:c="5"/></text:span><text:span text:style-name="T21">年級</text:span><text:span text:style-name="T22"><text:s/></text:span><text:span text:style-name="T23"><text:s text:c="2"/></text:span><text:span text:style-name="T24"><text:s text:c="2"/></text:span><text:span text:style-name="T25"><text:s text:c="9"/></text:span><text:span text:style-name="T26"><text:s/></text:span><text:span text:style-name="T27"><text:s text:c="5"/></text:span><text:span text:style-name="T28">組</text:span><text:span text:style-name="T29">肄業，已</text:span><text:span text:style-name="T30">修畢規定之科目與學分。</text:span></text:p>
      <text:p text:style-name="P31"><text:span text:style-name="T32">二、茲已完</text:span><text:span text:style-name="T33">成論文</text:span><text:span text:style-name="T34">，</text:span><text:span text:style-name="T35">擬</text:span><text:span text:style-name="T36">參加</text:span><text:span text:style-name="T37"><text:s text:c="2"/></text:span><text:span text:style-name="T38"><text:s text:c="3"/></text:span><text:span text:style-name="T39"><text:s text:c="2"/></text:span><text:span text:style-name="T40">學年度第</text:span><text:span text:style-name="T41"><text:s text:c="2"/></text:span><text:span text:style-name="T42"><text:s/></text:span><text:span text:style-name="T43"><text:s text:c="2"/></text:span><text:span text:style-name="T44"><text:s/></text:span><text:span text:style-name="T45"><text:s/></text:span><text:span text:style-name="T46">學期</text:span><text:span text:style-name="T47">碩士</text:span><text:span text:style-name="T48">學位考試。</text:span></text:p>
      <text:p text:style-name="P49"/>
      <text:p text:style-name="P50"><text:s text:c="8"/>此致</text:p>
      <text:p text:style-name="P51">所<text:s text:c="2"/>長</text:p>
      <text:p text:style-name="P52"/>
      <text:p text:style-name="P53"/>
      <text:p text:style-name="P54"><text:span text:style-name="T55">研</text:span><text:span text:style-name="T56"><text:s/></text:span><text:span text:style-name="T57">究</text:span><text:span text:style-name="T58"><text:s/></text:span><text:span text:style-name="T59">生：</text:span><text:span text:style-name="T60"><text:s text:c="13"/></text:span><text:span text:style-name="T61"><text:s/></text:span><text:span text:style-name="T62"><text:s text:c="2"/></text:span><text:span text:style-name="T63">(簽名)</text:span><text:span text:style-name="T64"><text:s/>日期：</text:span><text:span text:style-name="T65"><text:s text:c="11"/></text:span></text:p>
      <text:p text:style-name="P66"><text:span text:style-name="T67">指導教授：</text:span><text:span text:style-name="T68"><text:s text:c="16"/></text:span><text:span text:style-name="T69">(簽名)</text:span><text:span text:style-name="T70"><text:s/>日期：</text:span><text:span text:style-name="T71"><text:s text:c="11"/></text:span></text:p>
      <text:p text:style-name="P72"/>
      <text:p text:style-name="P73"/>
      <text:p text:style-name="P74"/>
      <text:p text:style-name="P75">=============================================================</text:p>
      <text:p text:style-name="P76">備註：</text:p>
      <text:list text:style-name="LFO1" text:continue-numbering="true">
        <text:list-item>
          <text:p text:style-name="P77">修課須符合本所修課辦法方得提出申請，申請時請檢附「論文計畫書」一份。</text:p>
        </text:list-item>
        <text:list-item>
          <text:p text:style-name="P78"><text:span text:style-name="T79">申請書</text:span><text:span text:style-name="T80">務</text:span><text:span text:style-name="T81">須於規定之日</text:span><text:span text:style-name="T82">期</text:span><text:span text:style-name="T83">前</text:span><text:span text:style-name="T84">繳回</text:span><text:span text:style-name="T85">所辦</text:span><text:span text:style-name="T86">（</text:span><text:span text:style-name="T87">繳</text:span><text:span text:style-name="T88">交日</text:span><text:span text:style-name="T89">期於每學期</text:span><text:span text:style-name="T90">中</text:span><text:span text:style-name="T91">公告）</text:span><text:span text:style-name="T92">，逾期未交者視同放棄本學期學位考試之機會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-asian="超研澤中楷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description/>
    <dc:subject/>
    <meta:initial-creator>eowyn</meta:initial-creator>
    <dc:creator>陳懌瑋</dc:creator>
    <meta:creation-date>2018-03-28T01:45:00Z</meta:creation-date>
    <dc:date>2018-03-28T01:45:00Z</dc:date>
    <meta:print-date>2009-01-16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