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ableColumn20" style:family="table-column">
      <style:table-column-properties style:column-width="1.3548in"/>
    </style:style>
    <style:style style:name="TableColumn21" style:family="table-column">
      <style:table-column-properties style:column-width="2.1326in"/>
    </style:style>
    <style:style style:name="TableColumn22" style:family="table-column">
      <style:table-column-properties style:column-width="1.6833in"/>
    </style:style>
    <style:style style:name="TableColumn23" style:family="table-column">
      <style:table-column-properties style:column-width="2.0159in"/>
    </style:style>
    <style:style style:name="Table19" style:family="table">
      <style:table-properties style:width="7.1868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 fo:margin-right="0.7777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right="0.7777in"/>
      <style:text-properties style:font-name="Times New Roman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right="0.7777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ableColumn67" style:family="table-column">
      <style:table-column-properties style:column-width="0.6833in"/>
    </style:style>
    <style:style style:name="TableColumn68" style:family="table-column">
      <style:table-column-properties style:column-width="2.9263in"/>
    </style:style>
    <style:style style:name="TableColumn69" style:family="table-column">
      <style:table-column-properties style:column-width="0.4361in"/>
    </style:style>
    <style:style style:name="TableColumn70" style:family="table-column">
      <style:table-column-properties style:column-width="0.4375in"/>
    </style:style>
    <style:style style:name="TableColumn71" style:family="table-column">
      <style:table-column-properties style:column-width="0.4361in"/>
    </style:style>
    <style:style style:name="TableColumn72" style:family="table-column">
      <style:table-column-properties style:column-width="0.4375in"/>
    </style:style>
    <style:style style:name="TableColumn73" style:family="table-column">
      <style:table-column-properties style:column-width="0.0097in"/>
    </style:style>
    <style:style style:name="TableColumn74" style:family="table-column">
      <style:table-column-properties style:column-width="0.4305in"/>
    </style:style>
    <style:style style:name="TableColumn75" style:family="table-column">
      <style:table-column-properties style:column-width="0.4416in"/>
    </style:style>
    <style:style style:name="TableColumn76" style:family="table-column">
      <style:table-column-properties style:column-width="0.443in"/>
    </style:style>
    <style:style style:name="TableColumn77" style:family="table-column">
      <style:table-column-properties style:column-width="0.4416in"/>
    </style:style>
    <style:style style:name="Table66" style:family="table">
      <style:table-properties style:width="7.1236in" style:rel-width="106.76%" fo:margin-left="-0.1777in" table:align="left"/>
    </style:style>
    <style:style style:name="TableRow78" style:family="table-row">
      <style:table-row-properties style:min-row-height="0.3076in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89" style:family="table-row">
      <style:table-row-properties style:min-row-height="0.3076in" fo:keep-together="always"/>
    </style:style>
    <style:style style:name="P90" style:parent-style-name="內文" style:family="paragraph">
      <style:paragraph-properties fo:line-height="0.2777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11" style:parent-style-name="內文" style:family="paragraph">
      <style:paragraph-properties fo:widows="2" fo:orphans="2"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13" style:family="table-row">
      <style:table-row-properties style:min-row-height="0.30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43in" fo:keep-together="always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006in" fo:keep-together="always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1062in" fo:keep-together="always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173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2236in" fo:keep-together="always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2812in" fo:keep-together="always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2638in" fo:keep-together="always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2263in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4" style:family="table-row">
      <style:table-row-properties style:min-row-height="0.2722in" fo:keep-together="always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4" style:family="table-row">
      <style:table-row-properties style:min-row-height="0.2916in" fo:keep-together="always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4" style:family="table-row">
      <style:table-row-properties style:min-row-height="0.1979in" fo:keep-together="always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9" style:family="table-row">
      <style:table-row-properties style:min-row-height="0.1979in" fo:keep-together="always"/>
    </style:style>
    <style:style style:name="TableCell3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新細明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name-complex="夹发砰-WinCharSetFFFF-H" fo:font-weight="bold" style:font-weight-asian="bold" style:letter-kerning="false" style:font-size-complex="12pt"/>
    </style:style>
    <style:style style:name="TableColumn389" style:family="table-column">
      <style:table-column-properties style:column-width="1.3659in"/>
    </style:style>
    <style:style style:name="TableColumn390" style:family="table-column">
      <style:table-column-properties style:column-width="5.7576in"/>
    </style:style>
    <style:style style:name="Table388" style:family="table">
      <style:table-properties style:width="7.1236in" style:rel-width="106.76%" fo:margin-left="-0.1777in" table:align="left"/>
    </style:style>
    <style:style style:name="TableRow391" style:family="table-row">
      <style:table-row-properties style:min-row-height="1.0388in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9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-asian="標楷體" style:font-size-complex="12pt"/>
    </style:style>
    <style:style style:name="P397" style:parent-style-name="內文" style:family="paragraph">
      <style:paragraph-properties fo:line-height="0.2777in"/>
      <style:text-properties style:font-name-asian="標楷體" style:font-size-complex="12pt"/>
    </style:style>
    <style:style style:name="P398" style:parent-style-name="內文" style:family="paragraph">
      <style:paragraph-properties fo:line-height="0.2777in"/>
      <style:text-properties style:font-name-asian="標楷體" style:font-size-complex="12pt"/>
    </style:style>
    <style:style style:name="TableRow399" style:family="table-row">
      <style:table-row-properties style:min-row-height="0.8097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4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line-height="0.2777in" fo:margin-right="0.3333in" fo:text-indent="3.75in"/>
      <style:text-properties style:font-name-asian="標楷體" style:font-size-complex="12pt"/>
    </style:style>
    <style:style style:name="TableRow405" style:family="table-row">
      <style:table-row-properties style:min-row-height="0.4798in" fo:keep-together="always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4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411" style:parent-style-name="內文" style:family="paragraph">
      <style:paragraph-properties fo:widows="2" fo:orphans="2" fo:line-height="0.2777in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灣師範大學學生行政學習獎助方案<text:s/></text:p>
      <text:p text:style-name="P2"><text:span text:style-name="T3">年</text:span><text:span text:style-name="T4"><text:s text:c="3"/></text:span><text:span text:style-name="T5">月</text:span><text:span text:style-name="T6"><text:s text:c="2"/></text:span><text:span text:style-name="T7">學生學習成效</text:span><text:span text:style-name="T8">評量表</text:span></text:p>
      <text:p text:style-name="P9"><text:span text:style-name="T10">壹、學生資料</text:span><text:span text:style-name="T11"><text:s text:c="40"/></text:span><text:span text:style-name="T12">填寫日期</text:span><text:span text:style-name="T13">: <text:s text:c="3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經費來源</text:p>
          </table:table-cell>
          <table:table-cell table:style-name="TableCell27" table:number-columns-spanned="3">
            <text:p text:style-name="P28"><text:span text:style-name="T29">□學務處獎助學金</text:span><text:span text:style-name="T30"><text:s text:c="2"/></text:span><text:span text:style-name="T31">□各單位業務費用</text:span><text:span text:style-name="T32"><text:s text:c="2"/></text:span><text:span text:style-name="T33">□計畫經費</text:span><text:span text:style-name="T34"><text:s text:c="2"/></text:span><text:span text:style-name="T35">□其他</text:span><text:span text:style-name="T36">：</text:span><text:span text:style-name="T37"><text:s text:c="3"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輔導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</text:p>
          </table:table-cell>
          <table:table-cell table:style-name="TableCell50">
            <text:p text:style-name="P51"/>
          </table:table-cell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本月學習時數<text:tab/></text:p>
          </table:table-cell>
          <table:table-cell table:style-name="TableCell59">
            <text:p text:style-name="P60"/>
          </table:table-cell>
          <table:table-cell table:style-name="TableCell61">
            <text:p text:style-name="P62">本次核發獎助金額</text:p>
          </table:table-cell>
          <table:table-cell table:style-name="TableCell63">
            <text:p text:style-name="P64"/>
          </table:table-cell>
        </table:table-row>
      </table:table>
      <text:p text:style-name="P65">貳、學習評量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 table:number-rows-spanned="2">
            <text:p text:style-name="P80">請評量學習成果是否符合學習目標</text:p>
            <text:p text:style-name="P81"><text:span text:style-name="T82">（請打</text:span><text:span text:style-name="T83"></text:span><text:span text:style-name="T84">表示）</text:span></text:p>
          </table:table-cell>
          <table:covered-table-cell/>
          <table:table-cell table:style-name="TableCell85" table:number-columns-spanned="5">
            <text:p text:style-name="P86">學生自評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輔導單位評量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非常</text:p>
            <text:p text:style-name="P93">同意</text:p>
          </table:table-cell>
          <table:table-cell table:style-name="TableCell94">
            <text:p text:style-name="P95">同意</text:p>
          </table:table-cell>
          <table:table-cell table:style-name="TableCell96">
            <text:p text:style-name="P97">不太</text:p>
            <text:p text:style-name="P98">同意</text:p>
          </table:table-cell>
          <table:table-cell table:style-name="TableCell99">
            <text:p text:style-name="P100">非常不同意</text:p>
          </table:table-cell>
          <table:table-cell table:style-name="TableCell101" table:number-columns-spanned="2">
            <text:p text:style-name="P102">非常</text:p>
            <text:p text:style-name="P103">符合</text:p>
          </table:table-cell>
          <table:covered-table-cell/>
          <table:table-cell table:style-name="TableCell104">
            <text:p text:style-name="P105">符合</text:p>
          </table:table-cell>
          <table:table-cell table:style-name="TableCell106">
            <text:p text:style-name="P107">不太</text:p>
            <text:p text:style-name="P108">符合</text:p>
          </table:table-cell>
          <table:table-cell table:style-name="TableCell109">
            <text:p text:style-name="P110">非常</text:p>
            <text:p text:style-name="P111"><text:span text:style-name="T112">不符合</text:span></text:p>
          </table:table-cell>
        </table:table-row>
        <table:table-row table:style-name="TableRow113">
          <table:table-cell table:style-name="TableCell114" table:number-rows-spanned="4">
            <text:p text:style-name="P115">認知</text:p>
            <text:p text:style-name="P116"><text:span text:style-name="T117">（理論）</text:span></text:p>
          </table:table-cell>
          <table:table-cell table:style-name="TableCell118">
            <text:p text:style-name="P119"><text:span text:style-name="T120">□了解學習單位組織的</text:span><text:span text:style-name="T121">運作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熟悉行政流程的規範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□體會行政倫理的重要性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□其他</text:span><text:span text:style-name="T183"><text:s/>(</text:span><text:span text:style-name="T184">請說明</text:span><text:span text:style-name="T185">):</text:span><text:span text:style-name="T186"><text:s text:c="34"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4">
            <text:p text:style-name="P205">情意</text:p>
            <text:p text:style-name="P206"><text:span text:style-name="T207">（態度）</text:span></text:p>
          </table:table-cell>
          <table:table-cell table:style-name="TableCell208">
            <text:p text:style-name="P209">□了解行政事務溝通協調與合作的意義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□學會反思、了解尊重他人的意義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□學會分享學習心得的能力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□其他</text:span><text:span text:style-name="T271"><text:s/>(</text:span><text:span text:style-name="T272">請說明</text:span><text:span text:style-name="T273">):</text:span><text:span text:style-name="T274"><text:s text:c="34"/>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4">
            <text:p text:style-name="P293">技能</text:p>
            <text:p text:style-name="P294"><text:span text:style-name="T295">（實務）</text:span></text:p>
          </table:table-cell>
          <table:table-cell table:style-name="TableCell296">
            <text:p text:style-name="P297">□學會文書處理的技能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□學會活動規劃的能力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□學會場地管理技巧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□其他</text:span><text:span text:style-name="T359"><text:s/>(</text:span><text:span text:style-name="T360">請說明</text:span><text:span text:style-name="T361">):</text:span><text:span text:style-name="T362"><text:s text:c="34"/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<text:span text:style-name="T382">綜合考評</text:span><text:span text:style-name="T383">：</text:span><text:span text:style-name="T384"><text:s text:c="3"/></text:span><text:span text:style-name="T385"><text:s text:c="27"/></text:span></text:p>
            <text:p text:style-name="P386">□當月完全未參與學習活動，不核發獎助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參、學習評語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簡述實務學習狀況與反思</text:p>
            <text:p text:style-name="P394">(學生填寫)</text:p>
          </table:table-cell>
          <table:table-cell table:style-name="TableCell395">
            <text:p text:style-name="P396">(例:學習的過程中有什麼可與他人分享的心得？曾經遇到那些困難？如何解決?有何收穫？)</text:p>
            <text:p text:style-name="P397"/>
            <text:p text:style-name="P398"><text:s text:c="45"/>學生(簽名)</text:p>
          </table:table-cell>
        </table:table-row>
        <table:table-row table:style-name="TableRow399">
          <table:table-cell table:style-name="TableCell400">
            <text:p text:style-name="P401">本月總評與建議</text:p>
            <text:p text:style-name="P402">(輔導單位填寫)</text:p>
          </table:table-cell>
          <table:table-cell table:style-name="TableCell403">
            <text:p text:style-name="P404">輔導人員(簽名)</text:p>
          </table:table-cell>
        </table:table-row>
        <table:table-row table:style-name="TableRow405">
          <table:table-cell table:style-name="TableCell406">
            <text:p text:style-name="P407">輔導單位主管</text:p>
            <text:p text:style-name="P408">(簽章)</text:p>
          </table:table-cell>
          <table:table-cell table:style-name="TableCell409">
            <text:p text:style-name="P410"/>
          </table:table-cell>
        </table:table-row>
      </table:table>
      <text:soft-page-break/>
      <text:p text:style-name="P411"><text:span text:style-name="T412">備註</text:span><text:span text:style-name="T413">：</text:span><text:span text:style-name="T414">本評量表每月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fo:font-size="10pt" style:font-size-asian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Calibri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行政學習獎助方案</dc:title>
    <dc:description/>
    <dc:subject/>
    <meta:initial-creator>張振華</meta:initial-creator>
    <dc:creator>陳懌瑋</dc:creator>
    <meta:creation-date>2018-03-28T01:39:00Z</meta:creation-date>
    <dc:date>2018-03-28T01:39:00Z</dc:date>
    <meta:print-date>2016-01-04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