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margin-right="-0.25in" fo:text-indent="0.8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margin-right="-0.25in" fo:text-indent="2.125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內文" style:family="paragraph">
      <style:paragraph-properties fo:text-indent="2.0736in"/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indent="2.0736in"/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國立台灣師範大學資訊教育研究所</text:p>
      <text:p text:style-name="P2"><text:span text:style-name="T3">室長就任</text:span><text:span text:style-name="T4">書</text:span></text:p>
      <text:p text:style-name="P5"/>
      <text:p text:style-name="P6">本室由<text:s text:c="10"/><text:s/><text:s text:c="3"/><text:s/>同學擔任室長管理職務。</text:p>
      <text:p text:style-name="內文"><text:span text:style-name="T7">任期自 <text:s text:c="3"/></text:span><text:span text:style-name="T8">年</text:span><text:span text:style-name="T9"><text:s text:c="6"/></text:span><text:span text:style-name="T10">月</text:span><text:span text:style-name="T11"><text:s text:c="5"/></text:span><text:span text:style-name="T12">日</text:span><text:span text:style-name="T13">起至 <text:s text:c="3"/></text:span><text:span text:style-name="T14">年</text:span><text:span text:style-name="T15"><text:s text:c="6"/></text:span><text:span text:style-name="T16">月</text:span><text:span text:style-name="T17"><text:s text:c="5"/></text:span><text:span text:style-name="T18">日</text:span><text:span text:style-name="T19">止</text:span></text:p>
      <text:p text:style-name="內文"><text:span text:style-name="T20">此致</text:span></text:p>
      <text:p text:style-name="P21"/>
      <text:p text:style-name="P22">研究室名稱：<text:s text:c="18"/></text:p>
      <text:p text:style-name="P23">新任室長：<text:s text:c="16"/><text:s text:c="4"/>電話:<text:s/></text:p>
      <text:p text:style-name="內文"><text:span text:style-name="T24">E-mail:<text:s/></text:span></text:p>
      <text:p text:style-name="內文"><text:span text:style-name="T25">卸任</text:span><text:span text:style-name="T26">室長</text:span><text:span text:style-name="T27">：</text:span><text:span text:style-name="T28"><text:s text:c="16"/></text:span><text:span text:style-name="T29"><text:s text:c="4"/></text:span><text:span text:style-name="T30">電話</text:span><text:span text:style-name="T31">:</text:span></text:p>
      <text:p text:style-name="P32">所辦公室管理人：<text:s text:c="2"/></text:p>
      <text:p text:style-name="P33">研究室指導老師：<text:s text:c="10"/></text:p>
      <text:p text:style-name="P34"/>
      <text:p text:style-name="P35"/>
      <text:p text:style-name="內文"><text:span text:style-name="T36">中華民國</text:span><text:span text:style-name="T37"><text:s text:c="8"/></text:span><text:span text:style-name="T38">年</text:span><text:span text:style-name="T39"><text:s text:c="9"/></text:span><text:span text:style-name="T40">月</text:span><text:span text:style-name="T41"><text:s text:c="9"/></text:span><text:span text:style-name="T42">日</text:span></text:p>
      <text:p text:style-name="P43"/>
      <text:p text:style-name="P44"/>
      <text:p text:style-name="內文"/>
      <text:p text:style-name="內文"><text:s text:c="78"/>P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　　備</dc:title>
    <dc:description/>
    <dc:subject/>
    <meta:initial-creator>user</meta:initial-creator>
    <dc:creator>陳懌瑋</dc:creator>
    <meta:creation-date>2018-03-27T06:55:00Z</meta:creation-date>
    <dc:date>2018-03-27T06:56:00Z</dc:date>
    <meta:print-date>2008-03-14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