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員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國立臺灣師範大學資訊教育所-實驗室人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8"/>
          <table:table-cell office:value-type="string" table:style-name="ce9">
            <text:p>實驗室編號 :</text:p>
          </table:table-cell>
          <table:table-cell table:number-columns-repeated="2" table:style-name="ce1"/>
          <table:table-cell office:value-type="string" table:style-name="ce9">
            <text:p>填表日期: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姓名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聯絡電話</text:p>
          </table:table-cell>
          <table:table-cell office:value-type="string" table:style-name="ce11">
            <text:p>分配<text:span text:style-name="T1"><text:s/>IP</text:span>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1"/>
          <table:table-cell table:number-columns-repeated="2" table:style-name="ce3"/>
          <table:table-cell table:style-name="ce6"/>
          <table:table-cell office:value-type="string" table:style-name="ce3">
            <text:p>室長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3"/>
          <table:table-cell table:number-columns-repeated="2" table:style-name="ce5"/>
          <table:table-cell table:style-name="ce6"/>
          <table:table-cell office:value-type="string" table:style-name="ce3">
            <text:p>副室長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2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2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2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2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2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2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2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2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table:style-name="ce2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2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table:number-columns-repeated="5" table:style-name="ce2"/>
          <table:table-cell table:number-columns-repeated="16378"/>
        </table:table-row>
        <table:table-row table:style-name="ro5">
          <table:table-cell table:style-name="ce1"/>
          <table:table-cell office:value-type="string" table:style-name="ce11">
            <text:p>請傳回所辦</text:p>
          </table:table-cell>
          <table:table-cell office:value-type="string" table:style-name="ce12">
            <text:p><text:a xlink:href="mailto:icelogin@ice.ntnu.edu.tw">icelogin@ice.ntnu.edu.tw</text:a></text:p>
          </table:table-cell>
          <table:table-cell table:number-columns-repeated="2" table:style-name="ce1"/>
          <table:table-cell office:value-type="string" table:style-name="ce1">
            <text:p>P2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人員表.$A$1:人員表.$F$24" table:base-cell-address="人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27in" fo:margin-bottom="0.18in" fo:margin-left="0.34in" fo:margin-right="0.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CE</meta:initial-creator>
    <dc:creator>Windows 使用者</dc:creator>
    <meta:creation-date>2001-11-09T04:14:41Z</meta:creation-date>
    <dc:date>2018-03-27T07:01:32Z</dc:date>
    <meta:print-date>2007-03-02T02:45:00Z</meta:print-date>
    <meta:user-defined meta:name="_EmailSubject">請放上網頁</meta:user-defined>
    <meta:user-defined meta:name="_AuthorEmail">ccliu@ice.ntnu.edu.tw</meta:user-defined>
    <meta:user-defined meta:name="_AuthorEmailDisplayName">ccliu</meta:user-defined>
    <meta:user-defined meta:name="_ReviewingToolsShownOnce"/>
  </office:meta>
</office:document-meta>
</file>