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555in"/>
      <style:text-properties fo:font-size="16pt" style:font-size-asian="16pt" style:font-size-complex="16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1923in"/>
    </style:style>
    <style:style style:name="TableColumn5" style:family="table-column">
      <style:table-column-properties style:column-width="4.5687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369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fo:font-size="14pt" style:font-size-asian="14pt" style:font-size-complex="14pt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Row16" style:family="table-row">
      <style:table-row-properties style:min-row-height="0.3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Row21" style:family="table-row">
      <style:table-row-properties style:min-row-height="0.363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69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67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paragraph-properties fo:text-indent="2.4166in"/>
    </style:style>
  </office:automatic-styles>
  <office:body>
    <office:text text:use-soft-page-breaks="true">
      <text:p text:style-name="P1">廠商其他設備規格証明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財產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型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廠牌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內文"><text:span text:style-name="T23">產</text:span><text:span text:style-name="T24">地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規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其他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請蓋公司章</text:p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電腦設備規格証明表</dc:title>
    <dc:description/>
    <dc:subject/>
    <meta:initial-creator>ICE-1</meta:initial-creator>
    <dc:creator>陳懌瑋</dc:creator>
    <meta:creation-date>2018-03-27T07:02:00Z</meta:creation-date>
    <dc:date>2018-03-27T07:02:00Z</dc:date>
    <meta:print-date>2004-08-03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