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555in"/>
      <style:text-properties fo:font-size="16pt" style:font-size-asian="16pt" style:font-size-complex="16pt"/>
    </style:style>
    <style:style style:name="P2" style:parent-style-name="內文" style:family="paragraph">
      <style:paragraph-properties fo:text-indent="1.3611in"/>
      <style:text-properties fo:font-size="14pt" style:font-size-asian="14pt" style:font-size-complex="14pt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4.5673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371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36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356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37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363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359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6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367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372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68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60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365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371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indent="1.5555in"/>
      <style:text-properties fo:font-size="16pt" style:font-size-asian="16pt" style:font-size-complex="16pt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olumn79" style:family="table-column">
      <style:table-column-properties style:column-width="1.1923in"/>
    </style:style>
    <style:style style:name="TableColumn80" style:family="table-column">
      <style:table-column-properties style:column-width="4.5687in"/>
    </style:style>
    <style:style style:name="Table78" style:family="table">
      <style:table-properties style:width="5.7611in" fo:margin-left="0in" table:align="left"/>
    </style:style>
    <style:style style:name="TableRow81" style:family="table-row">
      <style:table-row-properties style:min-row-height="0.36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Row91" style:family="table-row">
      <style:table-row-properties style:min-row-height="0.3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Row96" style:family="table-row">
      <style:table-row-properties style:min-row-height="0.36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369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4pt" style:font-size-asian="14pt" style:font-size-complex="14pt"/>
    </style:style>
    <style:style style:name="TableRow107" style:family="table-row">
      <style:table-row-properties style:min-row-height="0.367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P120" style:parent-style-name="內文" style:family="paragraph">
      <style:paragraph-properties fo:text-indent="2.4166in"/>
    </style:style>
  </office:automatic-styles>
  <office:body>
    <office:text text:use-soft-page-breaks="true">
      <text:p text:style-name="P1">廠商電腦設備規格証明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財產名稱</text:p>
          </table:table-cell>
          <table:table-cell table:style-name="TableCell9">
            <text:p text:style-name="內文"/>
          </table:table-cell>
        </table:table-row>
        <table:table-row table:style-name="TableRow10">
          <table:table-cell table:style-name="TableCell11">
            <text:p text:style-name="P12">型號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P16">廠牌</text:p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><text:span text:style-name="T20">產</text:span><text:span text:style-name="T21">地</text:span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>規格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CPU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硬碟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記憶體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<text:span text:style-name="T41">主</text:span><text:span text:style-name="T42">機板</text:span><text:span text:style-name="T43">廠牌</text:span>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P47">軟碟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光碟</text:p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網路卡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數據卡</text:p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螢幕</text:p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P67">其他</text:p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>請蓋公司章</text:p>
            <text:p text:style-name="P72"/>
            <text:p text:style-name="P73"/>
            <text:p text:style-name="P74"/>
          </table:table-cell>
          <table:table-cell table:style-name="TableCell75">
            <text:p text:style-name="內文"/>
          </table:table-cell>
        </table:table-row>
      </table:table>
      <text:p text:style-name="P76">廠商其他設備規格証明表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財產名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型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廠牌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內文"><text:span text:style-name="T98">產</text:span><text:span text:style-name="T99">地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規格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其他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請蓋公司章</text:p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電腦設備規格証明表</dc:title>
    <dc:description/>
    <dc:subject/>
    <meta:initial-creator>ICE-1</meta:initial-creator>
    <dc:creator>陳懌瑋</dc:creator>
    <meta:creation-date>2018-03-27T07:02:00Z</meta:creation-date>
    <dc:date>2018-03-27T07:02:00Z</dc:date>
    <meta:print-date>2004-08-03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4" meta:row-count="1" meta:non-whitespace-character-count="141"/>
  </office:meta>
</office:document-meta>
</file>