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Heiti TC Light" svg:font-family="Heiti TC Light" style:font-family-generic="roman"/>
    <style:font-face style:name="Heiti TC Medium" svg:font-family="Heiti TC Medium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1" style:master-page-name="MP0" style:family="paragraph">
      <style:paragraph-properties fo:break-before="page"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</style:tab-stops>
      </style:paragraph-properties>
    </style:style>
    <style:style style:name="T6" style:parent-style-name="預設段落字型" style:family="text">
      <style:text-properties style:font-name-asian="新細明體" fo:font-size="18pt" style:font-size-asian="18pt"/>
    </style:style>
    <style:style style:name="T7" style:parent-style-name="預設段落字型" style:family="text">
      <style:text-properties style:font-name-asian="新細明體" fo:font-size="18pt" style:font-size-asian="18pt"/>
    </style:style>
    <style:style style:name="P8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</style:tab-stops>
      </style:paragraph-properties>
      <style:text-properties style:font-name-asian="新細明體" fo:font-size="18pt" style:font-size-asian="18pt"/>
    </style:style>
    <style:style style:name="P9" style:parent-style-name="內文1" style:family="paragraph">
      <style:paragraph-properties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</style:tab-stops>
      </style:paragraph-properties>
    </style:style>
    <style:style style:name="T10" style:parent-style-name="預設段落字型" style:family="text">
      <style:text-properties style:font-name-asian="Heiti TC Medium" fo:font-size="16pt" style:font-size-asian="16pt"/>
    </style:style>
    <style:style style:name="T11" style:parent-style-name="預設段落字型" style:family="text">
      <style:text-properties style:font-name-asian="新細明體" fo:font-size="16pt" style:font-size-asian="16pt"/>
    </style:style>
    <style:style style:name="T12" style:parent-style-name="預設段落字型" style:family="text">
      <style:text-properties style:font-name-asian="新細明體" fo:font-size="16pt" style:font-size-asian="16pt"/>
    </style:style>
    <style:style style:name="T13" style:parent-style-name="預設段落字型" style:family="text">
      <style:text-properties style:font-name-asian="新細明體" fo:font-size="16pt" style:font-size-asian="16pt"/>
    </style:style>
    <style:style style:name="T14" style:parent-style-name="預設段落字型" style:family="text">
      <style:text-properties style:font-name-asian="新細明體" fo:font-size="16pt" style:font-size-asian="16pt"/>
    </style:style>
    <style:style style:name="TableColumn16" style:family="table-column">
      <style:table-column-properties style:column-width="1.0375in" style:use-optimal-column-width="false"/>
    </style:style>
    <style:style style:name="TableColumn17" style:family="table-column">
      <style:table-column-properties style:column-width="0.877in" style:use-optimal-column-width="false"/>
    </style:style>
    <style:style style:name="TableColumn18" style:family="table-column">
      <style:table-column-properties style:column-width="0.9472in" style:use-optimal-column-width="false"/>
    </style:style>
    <style:style style:name="TableColumn19" style:family="table-column">
      <style:table-column-properties style:column-width="1.3034in" style:use-optimal-column-width="false"/>
    </style:style>
    <style:style style:name="TableColumn20" style:family="table-column">
      <style:table-column-properties style:column-width="2.9055in" style:use-optimal-column-width="false"/>
    </style:style>
    <style:style style:name="Table15" style:family="table">
      <style:table-properties style:width="7.0708in" fo:margin-left="0.0694in" table:align="left"/>
    </style:style>
    <style:style style:name="TableRow21" style:family="table-row">
      <style:table-row-properties style:min-row-height="0.1944in" style:use-optimal-row-height="false" fo:keep-together="always"/>
    </style:style>
    <style:style style:name="TableCell22" style:family="table-cell">
      <style:table-cell-properties fo:border="0.0138in solid #000000" fo:background-color="#B0B3B2" style:writing-mode="lr-tb" fo:padding-top="0.0694in" fo:padding-left="0.0694in" fo:padding-bottom="0.0694in" fo:padding-right="0.0694in"/>
    </style:style>
    <style:style style:name="P23" style:parent-style-name="標題2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</style:tab-stops>
      </style:paragraph-properties>
      <style:text-properties style:font-name-asian="新細明體"/>
    </style:style>
    <style:style style:name="TableCell24" style:family="table-cell">
      <style:table-cell-properties fo:border="0.0138in solid #000000" fo:background-color="#B0B3B2" style:writing-mode="lr-tb" fo:padding-top="0.0694in" fo:padding-left="0.0694in" fo:padding-bottom="0.0694in" fo:padding-right="0.0694in"/>
    </style:style>
    <style:style style:name="P25" style:parent-style-name="標題2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</style:tab-stops>
      </style:paragraph-properties>
      <style:text-properties style:font-name-asian="Heiti TC Medium"/>
    </style:style>
    <style:style style:name="TableCell26" style:family="table-cell">
      <style:table-cell-properties fo:border="0.0138in solid #000000" fo:background-color="#B0B3B2" style:writing-mode="lr-tb" fo:padding-top="0.0694in" fo:padding-left="0.0694in" fo:padding-bottom="0.0694in" fo:padding-right="0.0694in"/>
    </style:style>
    <style:style style:name="P27" style:parent-style-name="標題2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</style:tab-stops>
      </style:paragraph-properties>
      <style:text-properties style:font-name-asian="Heiti TC Medium"/>
    </style:style>
    <style:style style:name="TableCell28" style:family="table-cell">
      <style:table-cell-properties fo:border="0.0138in solid #000000" fo:background-color="#B0B3B2" style:writing-mode="lr-tb" fo:padding-top="0.0694in" fo:padding-left="0.0694in" fo:padding-bottom="0.0694in" fo:padding-right="0.0694in"/>
    </style:style>
    <style:style style:name="P29" style:parent-style-name="標題21" style:family="paragraph">
      <style:paragraph-properties fo:text-align="center"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</style:style>
    <style:style style:name="TableCell30" style:family="table-cell">
      <style:table-cell-properties fo:border="0.0138in solid #000000" fo:background-color="#B0B3B2" style:writing-mode="lr-tb" fo:padding-top="0.0694in" fo:padding-left="0.0694in" fo:padding-bottom="0.0694in" fo:padding-right="0.0694in"/>
    </style:style>
    <style:style style:name="P31" style:parent-style-name="標題21" style:family="paragraph">
      <style:paragraph-properties fo:text-align="center"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-19.4284in"/>
          <style:tab-stop style:type="left" style:position="-18.9361in"/>
          <style:tab-stop style:type="left" style:position="-18.4444in"/>
          <style:tab-stop style:type="left" style:position="-17.952in"/>
          <style:tab-stop style:type="left" style:position="-17.4597in"/>
          <style:tab-stop style:type="left" style:position="-16.968in"/>
          <style:tab-stop style:type="left" style:position="-16.4756in"/>
          <style:tab-stop style:type="left" style:position="-15.9833in"/>
          <style:tab-stop style:type="left" style:position="-15.4916in"/>
          <style:tab-stop style:type="left" style:position="-14.9993in"/>
          <style:tab-stop style:type="left" style:position="-14.5069in"/>
          <style:tab-stop style:type="left" style:position="-14.0152in"/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  <style:text-properties style:font-name-asian="新細明體"/>
    </style:style>
    <style:style style:name="TableRow32" style:family="table-row">
      <style:table-row-properties style:min-row-height="0.1944in" style:use-optimal-row-height="false" fo:keep-together="always"/>
    </style:style>
    <style:style style:name="TableCell3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34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</style:tab-stops>
      </style:paragraph-properties>
      <style:text-properties style:font-name-asian="新細明體"/>
    </style:style>
    <style:style style:name="TableCell3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36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</style:tab-stops>
      </style:paragraph-properties>
      <style:text-properties style:font-name-asian="Heiti TC Light"/>
    </style:style>
    <style:style style:name="TableCell3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38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</style:tab-stops>
      </style:paragraph-properties>
      <style:text-properties style:font-name-asian="Heiti TC Light"/>
    </style:style>
    <style:style style:name="TableCell3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0" style:parent-style-name="內文1" style:family="paragraph">
      <style:paragraph-properties fo:text-align="center"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</style:style>
    <style:style style:name="TableCell4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2" style:parent-style-name="內文1" style:family="paragraph">
      <style:paragraph-properties fo:text-align="center"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-19.4284in"/>
          <style:tab-stop style:type="left" style:position="-18.9361in"/>
          <style:tab-stop style:type="left" style:position="-18.4444in"/>
          <style:tab-stop style:type="left" style:position="-17.952in"/>
          <style:tab-stop style:type="left" style:position="-17.4597in"/>
          <style:tab-stop style:type="left" style:position="-16.968in"/>
          <style:tab-stop style:type="left" style:position="-16.4756in"/>
          <style:tab-stop style:type="left" style:position="-15.9833in"/>
          <style:tab-stop style:type="left" style:position="-15.4916in"/>
          <style:tab-stop style:type="left" style:position="-14.9993in"/>
          <style:tab-stop style:type="left" style:position="-14.5069in"/>
          <style:tab-stop style:type="left" style:position="-14.0152in"/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</style:style>
    <style:style style:name="TableRow43" style:family="table-row">
      <style:table-row-properties style:min-row-height="0.1944in" style:use-optimal-row-height="false" fo:keep-together="always"/>
    </style:style>
    <style:style style:name="TableCell4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5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</style:tab-stops>
      </style:paragraph-properties>
      <style:text-properties style:font-name-asian="新細明體"/>
    </style:style>
    <style:style style:name="TableCell4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7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</style:tab-stops>
      </style:paragraph-properties>
      <style:text-properties style:font-name-asian="Heiti TC Light"/>
    </style:style>
    <style:style style:name="TableCell4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9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</style:tab-stops>
      </style:paragraph-properties>
      <style:text-properties style:font-name-asian="Heiti TC Light"/>
    </style:style>
    <style:style style:name="TableCell5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1" style:parent-style-name="內文1" style:family="paragraph">
      <style:paragraph-properties fo:text-align="center"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</style:style>
    <style:style style:name="TableCell5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3" style:parent-style-name="內文1" style:family="paragraph">
      <style:paragraph-properties fo:text-align="center"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-19.4284in"/>
          <style:tab-stop style:type="left" style:position="-18.9361in"/>
          <style:tab-stop style:type="left" style:position="-18.4444in"/>
          <style:tab-stop style:type="left" style:position="-17.952in"/>
          <style:tab-stop style:type="left" style:position="-17.4597in"/>
          <style:tab-stop style:type="left" style:position="-16.968in"/>
          <style:tab-stop style:type="left" style:position="-16.4756in"/>
          <style:tab-stop style:type="left" style:position="-15.9833in"/>
          <style:tab-stop style:type="left" style:position="-15.4916in"/>
          <style:tab-stop style:type="left" style:position="-14.9993in"/>
          <style:tab-stop style:type="left" style:position="-14.5069in"/>
          <style:tab-stop style:type="left" style:position="-14.0152in"/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</style:style>
    <style:style style:name="TableRow54" style:family="table-row">
      <style:table-row-properties style:min-row-height="0.1944in" style:use-optimal-row-height="false" fo:keep-together="always"/>
    </style:style>
    <style:style style:name="TableCell5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6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</style:tab-stops>
      </style:paragraph-properties>
      <style:text-properties style:font-name-asian="新細明體"/>
    </style:style>
    <style:style style:name="TableCell5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8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</style:tab-stops>
      </style:paragraph-properties>
      <style:text-properties style:font-name-asian="Heiti TC Light"/>
    </style:style>
    <style:style style:name="TableCell5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0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</style:tab-stops>
      </style:paragraph-properties>
      <style:text-properties style:font-name-asian="Heiti TC Light"/>
    </style:style>
    <style:style style:name="TableCell6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2" style:parent-style-name="內文1" style:family="paragraph">
      <style:paragraph-properties fo:text-align="center"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</style:style>
    <style:style style:name="TableCell6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4" style:parent-style-name="內文1" style:family="paragraph">
      <style:paragraph-properties fo:text-align="center"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-19.4284in"/>
          <style:tab-stop style:type="left" style:position="-18.9361in"/>
          <style:tab-stop style:type="left" style:position="-18.4444in"/>
          <style:tab-stop style:type="left" style:position="-17.952in"/>
          <style:tab-stop style:type="left" style:position="-17.4597in"/>
          <style:tab-stop style:type="left" style:position="-16.968in"/>
          <style:tab-stop style:type="left" style:position="-16.4756in"/>
          <style:tab-stop style:type="left" style:position="-15.9833in"/>
          <style:tab-stop style:type="left" style:position="-15.4916in"/>
          <style:tab-stop style:type="left" style:position="-14.9993in"/>
          <style:tab-stop style:type="left" style:position="-14.5069in"/>
          <style:tab-stop style:type="left" style:position="-14.0152in"/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</style:style>
    <style:style style:name="TableRow65" style:family="table-row">
      <style:table-row-properties style:min-row-height="0.1944in" style:use-optimal-row-height="false" fo:keep-together="always"/>
    </style:style>
    <style:style style:name="TableCell6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7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</style:tab-stops>
      </style:paragraph-properties>
      <style:text-properties style:font-name-asian="新細明體"/>
    </style:style>
    <style:style style:name="TableCell6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9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</style:tab-stops>
      </style:paragraph-properties>
      <style:text-properties style:font-name-asian="Heiti TC Light"/>
    </style:style>
    <style:style style:name="TableCell7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71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</style:tab-stops>
      </style:paragraph-properties>
      <style:text-properties style:font-name-asian="Heiti TC Light"/>
    </style:style>
    <style:style style:name="TableCell7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73" style:parent-style-name="內文1" style:family="paragraph">
      <style:paragraph-properties fo:text-align="center"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</style:style>
    <style:style style:name="TableCell7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75" style:parent-style-name="內文1" style:family="paragraph">
      <style:paragraph-properties fo:text-align="center"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-19.4284in"/>
          <style:tab-stop style:type="left" style:position="-18.9361in"/>
          <style:tab-stop style:type="left" style:position="-18.4444in"/>
          <style:tab-stop style:type="left" style:position="-17.952in"/>
          <style:tab-stop style:type="left" style:position="-17.4597in"/>
          <style:tab-stop style:type="left" style:position="-16.968in"/>
          <style:tab-stop style:type="left" style:position="-16.4756in"/>
          <style:tab-stop style:type="left" style:position="-15.9833in"/>
          <style:tab-stop style:type="left" style:position="-15.4916in"/>
          <style:tab-stop style:type="left" style:position="-14.9993in"/>
          <style:tab-stop style:type="left" style:position="-14.5069in"/>
          <style:tab-stop style:type="left" style:position="-14.0152in"/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</style:style>
    <style:style style:name="TableRow76" style:family="table-row">
      <style:table-row-properties style:min-row-height="0.1944in" style:use-optimal-row-height="false" fo:keep-together="always"/>
    </style:style>
    <style:style style:name="TableCell7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78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</style:tab-stops>
      </style:paragraph-properties>
      <style:text-properties style:font-name-asian="新細明體"/>
    </style:style>
    <style:style style:name="TableCell7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80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</style:tab-stops>
      </style:paragraph-properties>
      <style:text-properties style:font-name-asian="Heiti TC Light"/>
    </style:style>
    <style:style style:name="TableCell8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82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</style:tab-stops>
      </style:paragraph-properties>
      <style:text-properties style:font-name-asian="Heiti TC Light"/>
    </style:style>
    <style:style style:name="TableCell8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84" style:parent-style-name="內文1" style:family="paragraph">
      <style:paragraph-properties fo:text-align="center"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</style:style>
    <style:style style:name="TableCell8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86" style:parent-style-name="內文1" style:family="paragraph">
      <style:paragraph-properties fo:text-align="center"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-19.4284in"/>
          <style:tab-stop style:type="left" style:position="-18.9361in"/>
          <style:tab-stop style:type="left" style:position="-18.4444in"/>
          <style:tab-stop style:type="left" style:position="-17.952in"/>
          <style:tab-stop style:type="left" style:position="-17.4597in"/>
          <style:tab-stop style:type="left" style:position="-16.968in"/>
          <style:tab-stop style:type="left" style:position="-16.4756in"/>
          <style:tab-stop style:type="left" style:position="-15.9833in"/>
          <style:tab-stop style:type="left" style:position="-15.4916in"/>
          <style:tab-stop style:type="left" style:position="-14.9993in"/>
          <style:tab-stop style:type="left" style:position="-14.5069in"/>
          <style:tab-stop style:type="left" style:position="-14.0152in"/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</style:style>
    <style:style style:name="TableRow87" style:family="table-row">
      <style:table-row-properties style:min-row-height="0.1944in" style:use-optimal-row-height="false" fo:keep-together="always"/>
    </style:style>
    <style:style style:name="TableCell8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89" style:parent-style-name="內文1" style:family="paragraph">
      <style:paragraph-properties fo:text-indent="0.25in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</style:tab-stops>
      </style:paragraph-properties>
      <style:text-properties style:font-name-asian="新細明體"/>
    </style:style>
    <style:style style:name="TableCell9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91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</style:tab-stops>
      </style:paragraph-properties>
      <style:text-properties style:font-name-asian="Heiti TC Light"/>
    </style:style>
    <style:style style:name="TableCell9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93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</style:tab-stops>
      </style:paragraph-properties>
      <style:text-properties style:font-name-asian="Heiti TC Light"/>
    </style:style>
    <style:style style:name="TableCell9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95" style:parent-style-name="內文1" style:family="paragraph">
      <style:paragraph-properties fo:text-align="center"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</style:style>
    <style:style style:name="TableCell9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97" style:parent-style-name="內文1" style:family="paragraph">
      <style:paragraph-properties fo:text-align="center"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-19.4284in"/>
          <style:tab-stop style:type="left" style:position="-18.9361in"/>
          <style:tab-stop style:type="left" style:position="-18.4444in"/>
          <style:tab-stop style:type="left" style:position="-17.952in"/>
          <style:tab-stop style:type="left" style:position="-17.4597in"/>
          <style:tab-stop style:type="left" style:position="-16.968in"/>
          <style:tab-stop style:type="left" style:position="-16.4756in"/>
          <style:tab-stop style:type="left" style:position="-15.9833in"/>
          <style:tab-stop style:type="left" style:position="-15.4916in"/>
          <style:tab-stop style:type="left" style:position="-14.9993in"/>
          <style:tab-stop style:type="left" style:position="-14.5069in"/>
          <style:tab-stop style:type="left" style:position="-14.0152in"/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</style:style>
    <style:style style:name="TableRow98" style:family="table-row">
      <style:table-row-properties style:min-row-height="0.1944in" style:use-optimal-row-height="false" fo:keep-together="always"/>
    </style:style>
    <style:style style:name="TableCell9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0" style:parent-style-name="內文1" style:family="paragraph">
      <style:paragraph-properties fo:text-indent="0.25in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</style:tab-stops>
      </style:paragraph-properties>
      <style:text-properties style:font-name-asian="新細明體"/>
    </style:style>
    <style:style style:name="TableCell10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2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</style:tab-stops>
      </style:paragraph-properties>
      <style:text-properties style:font-name-asian="Heiti TC Light"/>
    </style:style>
    <style:style style:name="TableCell10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4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</style:tab-stops>
      </style:paragraph-properties>
      <style:text-properties style:font-name-asian="Heiti TC Light"/>
    </style:style>
    <style:style style:name="TableCell10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6" style:parent-style-name="內文1" style:family="paragraph">
      <style:paragraph-properties fo:text-align="center"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</style:style>
    <style:style style:name="TableCell10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8" style:parent-style-name="內文1" style:family="paragraph">
      <style:paragraph-properties fo:text-align="center"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-19.4284in"/>
          <style:tab-stop style:type="left" style:position="-18.9361in"/>
          <style:tab-stop style:type="left" style:position="-18.4444in"/>
          <style:tab-stop style:type="left" style:position="-17.952in"/>
          <style:tab-stop style:type="left" style:position="-17.4597in"/>
          <style:tab-stop style:type="left" style:position="-16.968in"/>
          <style:tab-stop style:type="left" style:position="-16.4756in"/>
          <style:tab-stop style:type="left" style:position="-15.9833in"/>
          <style:tab-stop style:type="left" style:position="-15.4916in"/>
          <style:tab-stop style:type="left" style:position="-14.9993in"/>
          <style:tab-stop style:type="left" style:position="-14.5069in"/>
          <style:tab-stop style:type="left" style:position="-14.0152in"/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</style:style>
    <style:style style:name="TableRow109" style:family="table-row">
      <style:table-row-properties style:min-row-height="0.1944in" style:use-optimal-row-height="false" fo:keep-together="always"/>
    </style:style>
    <style:style style:name="TableCell11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11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</style:tab-stops>
      </style:paragraph-properties>
      <style:text-properties style:font-name-asian="新細明體"/>
    </style:style>
    <style:style style:name="TableCell11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13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</style:tab-stops>
      </style:paragraph-properties>
      <style:text-properties style:font-name-asian="Heiti TC Light"/>
    </style:style>
    <style:style style:name="TableCell11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15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</style:tab-stops>
      </style:paragraph-properties>
      <style:text-properties style:font-name-asian="Heiti TC Light"/>
    </style:style>
    <style:style style:name="TableCell11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17" style:parent-style-name="內文1" style:family="paragraph">
      <style:paragraph-properties fo:text-align="center"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</style:style>
    <style:style style:name="TableCell11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19" style:parent-style-name="內文1" style:family="paragraph">
      <style:paragraph-properties fo:text-align="center"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-19.4284in"/>
          <style:tab-stop style:type="left" style:position="-18.9361in"/>
          <style:tab-stop style:type="left" style:position="-18.4444in"/>
          <style:tab-stop style:type="left" style:position="-17.952in"/>
          <style:tab-stop style:type="left" style:position="-17.4597in"/>
          <style:tab-stop style:type="left" style:position="-16.968in"/>
          <style:tab-stop style:type="left" style:position="-16.4756in"/>
          <style:tab-stop style:type="left" style:position="-15.9833in"/>
          <style:tab-stop style:type="left" style:position="-15.4916in"/>
          <style:tab-stop style:type="left" style:position="-14.9993in"/>
          <style:tab-stop style:type="left" style:position="-14.5069in"/>
          <style:tab-stop style:type="left" style:position="-14.0152in"/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</style:style>
    <style:style style:name="TableRow120" style:family="table-row">
      <style:table-row-properties style:min-row-height="0.1944in" style:use-optimal-row-height="false" fo:keep-together="always"/>
    </style:style>
    <style:style style:name="TableCell12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22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</style:tab-stops>
      </style:paragraph-properties>
      <style:text-properties style:font-name-asian="新細明體"/>
    </style:style>
    <style:style style:name="TableCell12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24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</style:tab-stops>
      </style:paragraph-properties>
      <style:text-properties style:font-name-asian="Heiti TC Light"/>
    </style:style>
    <style:style style:name="TableCell12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26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</style:tab-stops>
      </style:paragraph-properties>
      <style:text-properties style:font-name-asian="Heiti TC Light"/>
    </style:style>
    <style:style style:name="TableCell12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28" style:parent-style-name="內文1" style:family="paragraph">
      <style:paragraph-properties fo:text-align="center"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</style:style>
    <style:style style:name="TableCell12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0" style:parent-style-name="內文1" style:family="paragraph">
      <style:paragraph-properties fo:text-align="center"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-19.4284in"/>
          <style:tab-stop style:type="left" style:position="-18.9361in"/>
          <style:tab-stop style:type="left" style:position="-18.4444in"/>
          <style:tab-stop style:type="left" style:position="-17.952in"/>
          <style:tab-stop style:type="left" style:position="-17.4597in"/>
          <style:tab-stop style:type="left" style:position="-16.968in"/>
          <style:tab-stop style:type="left" style:position="-16.4756in"/>
          <style:tab-stop style:type="left" style:position="-15.9833in"/>
          <style:tab-stop style:type="left" style:position="-15.4916in"/>
          <style:tab-stop style:type="left" style:position="-14.9993in"/>
          <style:tab-stop style:type="left" style:position="-14.5069in"/>
          <style:tab-stop style:type="left" style:position="-14.0152in"/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</style:style>
    <style:style style:name="TableRow131" style:family="table-row">
      <style:table-row-properties style:min-row-height="0.1944in" style:use-optimal-row-height="false" fo:keep-together="always"/>
    </style:style>
    <style:style style:name="TableCell13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3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</style:tab-stops>
      </style:paragraph-properties>
      <style:text-properties style:font-name-asian="新細明體"/>
    </style:style>
    <style:style style:name="TableCell13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5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</style:tab-stops>
      </style:paragraph-properties>
      <style:text-properties style:font-name-asian="Heiti TC Light"/>
    </style:style>
    <style:style style:name="TableCell13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7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</style:tab-stops>
      </style:paragraph-properties>
      <style:text-properties style:font-name-asian="Heiti TC Light"/>
    </style:style>
    <style:style style:name="TableCell13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9" style:parent-style-name="內文1" style:family="paragraph">
      <style:paragraph-properties fo:text-align="center"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</style:style>
    <style:style style:name="TableCell14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41" style:parent-style-name="內文1" style:family="paragraph">
      <style:paragraph-properties fo:text-align="center"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-19.4284in"/>
          <style:tab-stop style:type="left" style:position="-18.9361in"/>
          <style:tab-stop style:type="left" style:position="-18.4444in"/>
          <style:tab-stop style:type="left" style:position="-17.952in"/>
          <style:tab-stop style:type="left" style:position="-17.4597in"/>
          <style:tab-stop style:type="left" style:position="-16.968in"/>
          <style:tab-stop style:type="left" style:position="-16.4756in"/>
          <style:tab-stop style:type="left" style:position="-15.9833in"/>
          <style:tab-stop style:type="left" style:position="-15.4916in"/>
          <style:tab-stop style:type="left" style:position="-14.9993in"/>
          <style:tab-stop style:type="left" style:position="-14.5069in"/>
          <style:tab-stop style:type="left" style:position="-14.0152in"/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</style:style>
    <style:style style:name="TableRow142" style:family="table-row">
      <style:table-row-properties style:min-row-height="0.1944in" style:use-optimal-row-height="false" fo:keep-together="always"/>
    </style:style>
    <style:style style:name="TableCell14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44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</style:tab-stops>
      </style:paragraph-properties>
      <style:text-properties style:font-name-asian="新細明體"/>
    </style:style>
    <style:style style:name="TableCell14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46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</style:tab-stops>
      </style:paragraph-properties>
      <style:text-properties style:font-name-asian="Heiti TC Light"/>
    </style:style>
    <style:style style:name="TableCell14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48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</style:tab-stops>
      </style:paragraph-properties>
      <style:text-properties style:font-name-asian="Heiti TC Light"/>
    </style:style>
    <style:style style:name="TableCell14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50" style:parent-style-name="內文1" style:family="paragraph">
      <style:paragraph-properties fo:text-align="center"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</style:style>
    <style:style style:name="TableCell15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52" style:parent-style-name="內文1" style:family="paragraph">
      <style:paragraph-properties fo:text-align="center"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-19.4284in"/>
          <style:tab-stop style:type="left" style:position="-18.9361in"/>
          <style:tab-stop style:type="left" style:position="-18.4444in"/>
          <style:tab-stop style:type="left" style:position="-17.952in"/>
          <style:tab-stop style:type="left" style:position="-17.4597in"/>
          <style:tab-stop style:type="left" style:position="-16.968in"/>
          <style:tab-stop style:type="left" style:position="-16.4756in"/>
          <style:tab-stop style:type="left" style:position="-15.9833in"/>
          <style:tab-stop style:type="left" style:position="-15.4916in"/>
          <style:tab-stop style:type="left" style:position="-14.9993in"/>
          <style:tab-stop style:type="left" style:position="-14.5069in"/>
          <style:tab-stop style:type="left" style:position="-14.0152in"/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</style:style>
    <style:style style:name="TableRow153" style:family="table-row">
      <style:table-row-properties style:min-row-height="0.1944in" style:use-optimal-row-height="false" fo:keep-together="always"/>
    </style:style>
    <style:style style:name="TableCell15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55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</style:tab-stops>
      </style:paragraph-properties>
      <style:text-properties style:font-name-asian="新細明體"/>
    </style:style>
    <style:style style:name="TableCell15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57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</style:tab-stops>
      </style:paragraph-properties>
      <style:text-properties style:font-name-asian="Heiti TC Light"/>
    </style:style>
    <style:style style:name="TableCell15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59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</style:tab-stops>
      </style:paragraph-properties>
      <style:text-properties style:font-name-asian="Heiti TC Light"/>
    </style:style>
    <style:style style:name="TableCell16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61" style:parent-style-name="內文1" style:family="paragraph">
      <style:paragraph-properties fo:text-align="center"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</style:style>
    <style:style style:name="TableCell16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63" style:parent-style-name="內文1" style:family="paragraph">
      <style:paragraph-properties fo:text-align="center"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-19.4284in"/>
          <style:tab-stop style:type="left" style:position="-18.9361in"/>
          <style:tab-stop style:type="left" style:position="-18.4444in"/>
          <style:tab-stop style:type="left" style:position="-17.952in"/>
          <style:tab-stop style:type="left" style:position="-17.4597in"/>
          <style:tab-stop style:type="left" style:position="-16.968in"/>
          <style:tab-stop style:type="left" style:position="-16.4756in"/>
          <style:tab-stop style:type="left" style:position="-15.9833in"/>
          <style:tab-stop style:type="left" style:position="-15.4916in"/>
          <style:tab-stop style:type="left" style:position="-14.9993in"/>
          <style:tab-stop style:type="left" style:position="-14.5069in"/>
          <style:tab-stop style:type="left" style:position="-14.0152in"/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</style:style>
    <style:style style:name="TableRow164" style:family="table-row">
      <style:table-row-properties style:min-row-height="0.1944in" style:use-optimal-row-height="false" fo:keep-together="always"/>
    </style:style>
    <style:style style:name="TableCell16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66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</style:tab-stops>
      </style:paragraph-properties>
      <style:text-properties style:font-name-asian="新細明體"/>
    </style:style>
    <style:style style:name="TableCell16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68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</style:tab-stops>
      </style:paragraph-properties>
      <style:text-properties style:font-name-asian="Heiti TC Light"/>
    </style:style>
    <style:style style:name="TableCell16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70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</style:tab-stops>
      </style:paragraph-properties>
      <style:text-properties style:font-name-asian="Heiti TC Light"/>
    </style:style>
    <style:style style:name="TableCell17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72" style:parent-style-name="內文1" style:family="paragraph">
      <style:paragraph-properties fo:text-align="center"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</style:style>
    <style:style style:name="TableCell17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74" style:parent-style-name="內文1" style:family="paragraph">
      <style:paragraph-properties fo:text-align="center"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-19.4284in"/>
          <style:tab-stop style:type="left" style:position="-18.9361in"/>
          <style:tab-stop style:type="left" style:position="-18.4444in"/>
          <style:tab-stop style:type="left" style:position="-17.952in"/>
          <style:tab-stop style:type="left" style:position="-17.4597in"/>
          <style:tab-stop style:type="left" style:position="-16.968in"/>
          <style:tab-stop style:type="left" style:position="-16.4756in"/>
          <style:tab-stop style:type="left" style:position="-15.9833in"/>
          <style:tab-stop style:type="left" style:position="-15.4916in"/>
          <style:tab-stop style:type="left" style:position="-14.9993in"/>
          <style:tab-stop style:type="left" style:position="-14.5069in"/>
          <style:tab-stop style:type="left" style:position="-14.0152in"/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</style:style>
    <style:style style:name="TableRow175" style:family="table-row">
      <style:table-row-properties style:min-row-height="0.1944in" style:use-optimal-row-height="false" fo:keep-together="always"/>
    </style:style>
    <style:style style:name="TableCell17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77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</style:tab-stops>
      </style:paragraph-properties>
      <style:text-properties style:font-name-asian="新細明體"/>
    </style:style>
    <style:style style:name="TableCell17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79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</style:tab-stops>
      </style:paragraph-properties>
      <style:text-properties style:font-name-asian="Heiti TC Light"/>
    </style:style>
    <style:style style:name="TableCell18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81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</style:tab-stops>
      </style:paragraph-properties>
      <style:text-properties style:font-name-asian="Heiti TC Light"/>
    </style:style>
    <style:style style:name="TableCell18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83" style:parent-style-name="內文1" style:family="paragraph">
      <style:paragraph-properties fo:text-align="center"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</style:style>
    <style:style style:name="TableCell18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85" style:parent-style-name="內文1" style:family="paragraph">
      <style:paragraph-properties fo:text-align="center"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-19.4284in"/>
          <style:tab-stop style:type="left" style:position="-18.9361in"/>
          <style:tab-stop style:type="left" style:position="-18.4444in"/>
          <style:tab-stop style:type="left" style:position="-17.952in"/>
          <style:tab-stop style:type="left" style:position="-17.4597in"/>
          <style:tab-stop style:type="left" style:position="-16.968in"/>
          <style:tab-stop style:type="left" style:position="-16.4756in"/>
          <style:tab-stop style:type="left" style:position="-15.9833in"/>
          <style:tab-stop style:type="left" style:position="-15.4916in"/>
          <style:tab-stop style:type="left" style:position="-14.9993in"/>
          <style:tab-stop style:type="left" style:position="-14.5069in"/>
          <style:tab-stop style:type="left" style:position="-14.0152in"/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</style:style>
    <style:style style:name="TableRow186" style:family="table-row">
      <style:table-row-properties style:min-row-height="0.1944in" style:use-optimal-row-height="false" fo:keep-together="always"/>
    </style:style>
    <style:style style:name="TableCell18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8" style:parent-style-name="內文1" style:family="paragraph">
      <style:paragraph-properties>
        <style:tab-stops>
          <style:tab-stop style:type="left" style:position="0.4923in"/>
          <style:tab-stop style:type="left" style:position="0.4923in"/>
          <style:tab-stop style:type="left" style:position="0.984in"/>
          <style:tab-stop style:type="left" style:position="0.984in"/>
          <style:tab-stop style:type="left" style:position="1.4763in"/>
          <style:tab-stop style:type="left" style:position="1.4763in"/>
          <style:tab-stop style:type="left" style:position="1.9687in"/>
          <style:tab-stop style:type="left" style:position="1.9687in"/>
          <style:tab-stop style:type="left" style:position="2.4604in"/>
          <style:tab-stop style:type="left" style:position="2.4604in"/>
          <style:tab-stop style:type="left" style:position="2.9527in"/>
          <style:tab-stop style:type="left" style:position="2.9527in"/>
          <style:tab-stop style:type="left" style:position="3.4451in"/>
          <style:tab-stop style:type="left" style:position="3.4451in"/>
          <style:tab-stop style:type="left" style:position="3.9368in"/>
          <style:tab-stop style:type="left" style:position="3.9368in"/>
          <style:tab-stop style:type="left" style:position="4.4291in"/>
          <style:tab-stop style:type="left" style:position="4.4291in"/>
          <style:tab-stop style:type="left" style:position="4.9215in"/>
          <style:tab-stop style:type="left" style:position="4.9215in"/>
          <style:tab-stop style:type="left" style:position="5.4131in"/>
          <style:tab-stop style:type="left" style:position="5.4131in"/>
          <style:tab-stop style:type="left" style:position="5.9055in"/>
          <style:tab-stop style:type="left" style:position="5.9055in"/>
          <style:tab-stop style:type="left" style:position="6.3979in"/>
          <style:tab-stop style:type="left" style:position="6.3979in"/>
          <style:tab-stop style:type="left" style:position="6.8895in"/>
          <style:tab-stop style:type="left" style:position="6.8895in"/>
          <style:tab-stop style:type="left" style:position="7.3819in"/>
          <style:tab-stop style:type="left" style:position="7.3819in"/>
          <style:tab-stop style:type="left" style:position="7.8743in"/>
          <style:tab-stop style:type="left" style:position="7.8743in"/>
          <style:tab-stop style:type="left" style:position="8.3659in"/>
          <style:tab-stop style:type="left" style:position="8.3659in"/>
          <style:tab-stop style:type="left" style:position="8.8583in"/>
          <style:tab-stop style:type="left" style:position="8.8583in"/>
          <style:tab-stop style:type="left" style:position="9.3506in"/>
          <style:tab-stop style:type="left" style:position="9.3506in"/>
          <style:tab-stop style:type="left" style:position="9.8423in"/>
          <style:tab-stop style:type="left" style:position="9.8423in"/>
          <style:tab-stop style:type="left" style:position="10.3347in"/>
          <style:tab-stop style:type="left" style:position="10.3347in"/>
          <style:tab-stop style:type="left" style:position="10.82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</style:tab-stops>
      </style:paragraph-properties>
    </style:style>
    <style:style style:name="TableCell18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0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</style:tab-stops>
      </style:paragraph-properties>
    </style:style>
    <style:style style:name="TableCell191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92" style:parent-style-name="內文1" style:family="paragraph">
      <style:paragraph-properties>
        <style:tab-stops>
          <style:tab-stop style:type="left" style:position="0.4923in"/>
          <style:tab-stop style:type="left" style:position="0.4923in"/>
          <style:tab-stop style:type="left" style:position="0.984in"/>
          <style:tab-stop style:type="left" style:position="0.984in"/>
          <style:tab-stop style:type="left" style:position="1.4763in"/>
          <style:tab-stop style:type="left" style:position="1.4763in"/>
          <style:tab-stop style:type="left" style:position="1.9687in"/>
          <style:tab-stop style:type="left" style:position="1.9687in"/>
          <style:tab-stop style:type="left" style:position="2.4604in"/>
          <style:tab-stop style:type="left" style:position="2.4604in"/>
          <style:tab-stop style:type="left" style:position="2.9527in"/>
          <style:tab-stop style:type="left" style:position="2.9527in"/>
          <style:tab-stop style:type="left" style:position="3.4451in"/>
          <style:tab-stop style:type="left" style:position="3.4451in"/>
          <style:tab-stop style:type="left" style:position="3.9368in"/>
          <style:tab-stop style:type="left" style:position="3.9368in"/>
          <style:tab-stop style:type="left" style:position="4.4291in"/>
          <style:tab-stop style:type="left" style:position="4.4291in"/>
          <style:tab-stop style:type="left" style:position="4.9215in"/>
          <style:tab-stop style:type="left" style:position="4.9215in"/>
          <style:tab-stop style:type="left" style:position="5.4131in"/>
          <style:tab-stop style:type="left" style:position="5.4131in"/>
          <style:tab-stop style:type="left" style:position="5.9055in"/>
          <style:tab-stop style:type="left" style:position="5.9055in"/>
          <style:tab-stop style:type="left" style:position="6.3979in"/>
          <style:tab-stop style:type="left" style:position="6.3979in"/>
          <style:tab-stop style:type="left" style:position="6.8895in"/>
          <style:tab-stop style:type="left" style:position="6.8895in"/>
          <style:tab-stop style:type="left" style:position="7.3819in"/>
          <style:tab-stop style:type="left" style:position="7.3819in"/>
          <style:tab-stop style:type="left" style:position="7.8743in"/>
          <style:tab-stop style:type="left" style:position="7.8743in"/>
          <style:tab-stop style:type="left" style:position="8.3659in"/>
          <style:tab-stop style:type="left" style:position="8.3659in"/>
          <style:tab-stop style:type="left" style:position="8.8583in"/>
          <style:tab-stop style:type="left" style:position="8.8583in"/>
          <style:tab-stop style:type="left" style:position="9.3506in"/>
          <style:tab-stop style:type="left" style:position="9.3506in"/>
          <style:tab-stop style:type="left" style:position="9.8423in"/>
          <style:tab-stop style:type="left" style:position="9.8423in"/>
          <style:tab-stop style:type="left" style:position="10.3347in"/>
          <style:tab-stop style:type="left" style:position="10.3347in"/>
          <style:tab-stop style:type="left" style:position="10.827in"/>
          <style:tab-stop style:type="left" style:position="10.827in"/>
          <style:tab-stop style:type="left" style:position="11.3187in"/>
          <style:tab-stop style:type="left" style:position="11.3187in"/>
          <style:tab-stop style:type="left" style:position="11.8111in"/>
          <style:tab-stop style:type="left" style:position="11.8111in"/>
          <style:tab-stop style:type="left" style:position="12.3034in"/>
          <style:tab-stop style:type="left" style:position="12.3034in"/>
          <style:tab-stop style:type="left" style:position="12.7951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</style:tab-stops>
      </style:paragraph-properties>
      <style:text-properties style:font-name-asian="新細明體"/>
    </style:style>
    <style:style style:name="TableCell19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94" style:parent-style-name="內文1" style:family="paragraph">
      <style:paragraph-properties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0.4923in"/>
          <style:tab-stop style:type="left" style:position="0.4923in"/>
          <style:tab-stop style:type="left" style:position="0.984in"/>
          <style:tab-stop style:type="left" style:position="0.984in"/>
          <style:tab-stop style:type="left" style:position="1.4763in"/>
          <style:tab-stop style:type="left" style:position="1.4763in"/>
          <style:tab-stop style:type="left" style:position="1.9687in"/>
          <style:tab-stop style:type="left" style:position="1.9687in"/>
          <style:tab-stop style:type="left" style:position="2.4604in"/>
          <style:tab-stop style:type="left" style:position="2.4604in"/>
          <style:tab-stop style:type="left" style:position="2.9527in"/>
          <style:tab-stop style:type="left" style:position="2.9527in"/>
          <style:tab-stop style:type="left" style:position="3.4451in"/>
          <style:tab-stop style:type="left" style:position="3.4451in"/>
          <style:tab-stop style:type="left" style:position="3.9368in"/>
          <style:tab-stop style:type="left" style:position="3.9368in"/>
          <style:tab-stop style:type="left" style:position="4.4291in"/>
          <style:tab-stop style:type="left" style:position="4.4291in"/>
          <style:tab-stop style:type="left" style:position="4.9215in"/>
          <style:tab-stop style:type="left" style:position="4.9215in"/>
          <style:tab-stop style:type="left" style:position="5.4131in"/>
          <style:tab-stop style:type="left" style:position="5.4131in"/>
          <style:tab-stop style:type="left" style:position="5.9055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  <style:text-properties style:font-name-asian="新細明體"/>
    </style:style>
    <style:style style:name="TableCell195" style:family="table-cell">
      <style:table-cell-properties fo:border="0.0138in solid #000000" fo:background-color="#FFFFFF" style:writing-mode="lr-tb" fo:padding-top="0.0694in" fo:padding-left="0.075in" fo:padding-bottom="0.0694in" fo:padding-right="0.075in"/>
    </style:style>
    <style:style style:name="P196" style:parent-style-name="內文1" style:family="paragraph">
      <style:paragraph-properties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-19.4284in"/>
          <style:tab-stop style:type="left" style:position="-18.9361in"/>
          <style:tab-stop style:type="left" style:position="-18.4444in"/>
          <style:tab-stop style:type="left" style:position="-17.952in"/>
          <style:tab-stop style:type="left" style:position="-17.4597in"/>
          <style:tab-stop style:type="left" style:position="-16.968in"/>
          <style:tab-stop style:type="left" style:position="-16.4756in"/>
          <style:tab-stop style:type="left" style:position="-15.9833in"/>
          <style:tab-stop style:type="left" style:position="-15.4916in"/>
          <style:tab-stop style:type="left" style:position="-14.9993in"/>
          <style:tab-stop style:type="left" style:position="-14.5069in"/>
          <style:tab-stop style:type="left" style:position="-14.0152in"/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  <style:text-properties style:font-name-asian="新細明體"/>
    </style:style>
    <style:style style:name="TableRow197" style:family="table-row">
      <style:table-row-properties style:min-row-height="0.1944in" style:use-optimal-row-height="false" fo:keep-together="always"/>
    </style:style>
    <style:style style:name="TableCell19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9" style:parent-style-name="內文1" style:family="paragraph">
      <style:paragraph-properties>
        <style:tab-stops>
          <style:tab-stop style:type="left" style:position="0.4923in"/>
          <style:tab-stop style:type="left" style:position="0.4923in"/>
          <style:tab-stop style:type="left" style:position="0.984in"/>
          <style:tab-stop style:type="left" style:position="0.984in"/>
          <style:tab-stop style:type="left" style:position="1.4763in"/>
          <style:tab-stop style:type="left" style:position="1.4763in"/>
          <style:tab-stop style:type="left" style:position="1.9687in"/>
          <style:tab-stop style:type="left" style:position="1.9687in"/>
          <style:tab-stop style:type="left" style:position="2.4604in"/>
          <style:tab-stop style:type="left" style:position="2.4604in"/>
          <style:tab-stop style:type="left" style:position="2.9527in"/>
          <style:tab-stop style:type="left" style:position="2.9527in"/>
          <style:tab-stop style:type="left" style:position="3.4451in"/>
          <style:tab-stop style:type="left" style:position="3.4451in"/>
          <style:tab-stop style:type="left" style:position="3.9368in"/>
          <style:tab-stop style:type="left" style:position="3.9368in"/>
          <style:tab-stop style:type="left" style:position="4.4291in"/>
          <style:tab-stop style:type="left" style:position="4.4291in"/>
          <style:tab-stop style:type="left" style:position="4.9215in"/>
          <style:tab-stop style:type="left" style:position="4.9215in"/>
          <style:tab-stop style:type="left" style:position="5.4131in"/>
          <style:tab-stop style:type="left" style:position="5.4131in"/>
          <style:tab-stop style:type="left" style:position="5.9055in"/>
          <style:tab-stop style:type="left" style:position="5.9055in"/>
          <style:tab-stop style:type="left" style:position="6.3979in"/>
          <style:tab-stop style:type="left" style:position="6.3979in"/>
          <style:tab-stop style:type="left" style:position="6.8895in"/>
          <style:tab-stop style:type="left" style:position="6.8895in"/>
          <style:tab-stop style:type="left" style:position="7.3819in"/>
          <style:tab-stop style:type="left" style:position="7.3819in"/>
          <style:tab-stop style:type="left" style:position="7.8743in"/>
          <style:tab-stop style:type="left" style:position="7.8743in"/>
          <style:tab-stop style:type="left" style:position="8.3659in"/>
          <style:tab-stop style:type="left" style:position="8.3659in"/>
          <style:tab-stop style:type="left" style:position="8.8583in"/>
          <style:tab-stop style:type="left" style:position="8.8583in"/>
          <style:tab-stop style:type="left" style:position="9.3506in"/>
          <style:tab-stop style:type="left" style:position="9.3506in"/>
          <style:tab-stop style:type="left" style:position="9.8423in"/>
          <style:tab-stop style:type="left" style:position="9.8423in"/>
          <style:tab-stop style:type="left" style:position="10.3347in"/>
          <style:tab-stop style:type="left" style:position="10.3347in"/>
          <style:tab-stop style:type="left" style:position="10.82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</style:tab-stops>
      </style:paragraph-properties>
    </style:style>
    <style:style style:name="TableCell20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1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</style:tab-stops>
      </style:paragraph-properties>
    </style:style>
    <style:style style:name="TableCell20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203" style:parent-style-name="內文1" style:family="paragraph">
      <style:paragraph-properties>
        <style:tab-stops>
          <style:tab-stop style:type="left" style:position="0.4923in"/>
          <style:tab-stop style:type="left" style:position="0.4923in"/>
          <style:tab-stop style:type="left" style:position="0.984in"/>
          <style:tab-stop style:type="left" style:position="0.984in"/>
          <style:tab-stop style:type="left" style:position="1.4763in"/>
          <style:tab-stop style:type="left" style:position="1.4763in"/>
          <style:tab-stop style:type="left" style:position="1.9687in"/>
          <style:tab-stop style:type="left" style:position="1.9687in"/>
          <style:tab-stop style:type="left" style:position="2.4604in"/>
          <style:tab-stop style:type="left" style:position="2.4604in"/>
          <style:tab-stop style:type="left" style:position="2.9527in"/>
          <style:tab-stop style:type="left" style:position="2.9527in"/>
          <style:tab-stop style:type="left" style:position="3.4451in"/>
          <style:tab-stop style:type="left" style:position="3.4451in"/>
          <style:tab-stop style:type="left" style:position="3.9368in"/>
          <style:tab-stop style:type="left" style:position="3.9368in"/>
          <style:tab-stop style:type="left" style:position="4.4291in"/>
          <style:tab-stop style:type="left" style:position="4.4291in"/>
          <style:tab-stop style:type="left" style:position="4.9215in"/>
          <style:tab-stop style:type="left" style:position="4.9215in"/>
          <style:tab-stop style:type="left" style:position="5.4131in"/>
          <style:tab-stop style:type="left" style:position="5.4131in"/>
          <style:tab-stop style:type="left" style:position="5.9055in"/>
          <style:tab-stop style:type="left" style:position="5.9055in"/>
          <style:tab-stop style:type="left" style:position="6.3979in"/>
          <style:tab-stop style:type="left" style:position="6.3979in"/>
          <style:tab-stop style:type="left" style:position="6.8895in"/>
          <style:tab-stop style:type="left" style:position="6.8895in"/>
          <style:tab-stop style:type="left" style:position="7.3819in"/>
          <style:tab-stop style:type="left" style:position="7.3819in"/>
          <style:tab-stop style:type="left" style:position="7.8743in"/>
          <style:tab-stop style:type="left" style:position="7.8743in"/>
          <style:tab-stop style:type="left" style:position="8.3659in"/>
          <style:tab-stop style:type="left" style:position="8.3659in"/>
          <style:tab-stop style:type="left" style:position="8.8583in"/>
          <style:tab-stop style:type="left" style:position="8.8583in"/>
          <style:tab-stop style:type="left" style:position="9.3506in"/>
          <style:tab-stop style:type="left" style:position="9.3506in"/>
          <style:tab-stop style:type="left" style:position="9.8423in"/>
          <style:tab-stop style:type="left" style:position="9.8423in"/>
          <style:tab-stop style:type="left" style:position="10.3347in"/>
          <style:tab-stop style:type="left" style:position="10.3347in"/>
          <style:tab-stop style:type="left" style:position="10.827in"/>
          <style:tab-stop style:type="left" style:position="10.827in"/>
          <style:tab-stop style:type="left" style:position="11.3187in"/>
          <style:tab-stop style:type="left" style:position="11.3187in"/>
          <style:tab-stop style:type="left" style:position="11.8111in"/>
          <style:tab-stop style:type="left" style:position="11.8111in"/>
          <style:tab-stop style:type="left" style:position="12.3034in"/>
          <style:tab-stop style:type="left" style:position="12.3034in"/>
          <style:tab-stop style:type="left" style:position="12.7951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</style:tab-stops>
      </style:paragraph-properties>
      <style:text-properties style:font-name-asian="新細明體"/>
    </style:style>
    <style:style style:name="TableCell20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205" style:parent-style-name="內文1" style:family="paragraph">
      <style:paragraph-properties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0.4923in"/>
          <style:tab-stop style:type="left" style:position="0.4923in"/>
          <style:tab-stop style:type="left" style:position="0.984in"/>
          <style:tab-stop style:type="left" style:position="0.984in"/>
          <style:tab-stop style:type="left" style:position="1.4763in"/>
          <style:tab-stop style:type="left" style:position="1.4763in"/>
          <style:tab-stop style:type="left" style:position="1.9687in"/>
          <style:tab-stop style:type="left" style:position="1.9687in"/>
          <style:tab-stop style:type="left" style:position="2.4604in"/>
          <style:tab-stop style:type="left" style:position="2.4604in"/>
          <style:tab-stop style:type="left" style:position="2.9527in"/>
          <style:tab-stop style:type="left" style:position="2.9527in"/>
          <style:tab-stop style:type="left" style:position="3.4451in"/>
          <style:tab-stop style:type="left" style:position="3.4451in"/>
          <style:tab-stop style:type="left" style:position="3.9368in"/>
          <style:tab-stop style:type="left" style:position="3.9368in"/>
          <style:tab-stop style:type="left" style:position="4.4291in"/>
          <style:tab-stop style:type="left" style:position="4.4291in"/>
          <style:tab-stop style:type="left" style:position="4.9215in"/>
          <style:tab-stop style:type="left" style:position="4.9215in"/>
          <style:tab-stop style:type="left" style:position="5.4131in"/>
          <style:tab-stop style:type="left" style:position="5.4131in"/>
          <style:tab-stop style:type="left" style:position="5.9055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  <style:text-properties style:font-name-asian="新細明體"/>
    </style:style>
    <style:style style:name="TableCell206" style:family="table-cell">
      <style:table-cell-properties fo:border="0.0138in solid #000000" fo:background-color="#FFFFFF" style:writing-mode="lr-tb" fo:padding-top="0.0694in" fo:padding-left="0.075in" fo:padding-bottom="0.0694in" fo:padding-right="0.075in"/>
    </style:style>
    <style:style style:name="P207" style:parent-style-name="內文1" style:family="paragraph">
      <style:paragraph-properties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-19.4284in"/>
          <style:tab-stop style:type="left" style:position="-18.9361in"/>
          <style:tab-stop style:type="left" style:position="-18.4444in"/>
          <style:tab-stop style:type="left" style:position="-17.952in"/>
          <style:tab-stop style:type="left" style:position="-17.4597in"/>
          <style:tab-stop style:type="left" style:position="-16.968in"/>
          <style:tab-stop style:type="left" style:position="-16.4756in"/>
          <style:tab-stop style:type="left" style:position="-15.9833in"/>
          <style:tab-stop style:type="left" style:position="-15.4916in"/>
          <style:tab-stop style:type="left" style:position="-14.9993in"/>
          <style:tab-stop style:type="left" style:position="-14.5069in"/>
          <style:tab-stop style:type="left" style:position="-14.0152in"/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  <style:text-properties style:font-name-asian="新細明體"/>
    </style:style>
    <style:style style:name="TableRow208" style:family="table-row">
      <style:table-row-properties style:min-row-height="0.1944in" style:use-optimal-row-height="false" fo:keep-together="always"/>
    </style:style>
    <style:style style:name="TableCell20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10" style:parent-style-name="內文1" style:family="paragraph">
      <style:paragraph-properties>
        <style:tab-stops>
          <style:tab-stop style:type="left" style:position="0.4923in"/>
          <style:tab-stop style:type="left" style:position="0.4923in"/>
          <style:tab-stop style:type="left" style:position="0.984in"/>
          <style:tab-stop style:type="left" style:position="0.984in"/>
          <style:tab-stop style:type="left" style:position="1.4763in"/>
          <style:tab-stop style:type="left" style:position="1.4763in"/>
          <style:tab-stop style:type="left" style:position="1.9687in"/>
          <style:tab-stop style:type="left" style:position="1.9687in"/>
          <style:tab-stop style:type="left" style:position="2.4604in"/>
          <style:tab-stop style:type="left" style:position="2.4604in"/>
          <style:tab-stop style:type="left" style:position="2.9527in"/>
          <style:tab-stop style:type="left" style:position="2.9527in"/>
          <style:tab-stop style:type="left" style:position="3.4451in"/>
          <style:tab-stop style:type="left" style:position="3.4451in"/>
          <style:tab-stop style:type="left" style:position="3.9368in"/>
          <style:tab-stop style:type="left" style:position="3.9368in"/>
          <style:tab-stop style:type="left" style:position="4.4291in"/>
          <style:tab-stop style:type="left" style:position="4.4291in"/>
          <style:tab-stop style:type="left" style:position="4.9215in"/>
          <style:tab-stop style:type="left" style:position="4.9215in"/>
          <style:tab-stop style:type="left" style:position="5.4131in"/>
          <style:tab-stop style:type="left" style:position="5.4131in"/>
          <style:tab-stop style:type="left" style:position="5.9055in"/>
          <style:tab-stop style:type="left" style:position="5.9055in"/>
          <style:tab-stop style:type="left" style:position="6.3979in"/>
          <style:tab-stop style:type="left" style:position="6.3979in"/>
          <style:tab-stop style:type="left" style:position="6.8895in"/>
          <style:tab-stop style:type="left" style:position="6.8895in"/>
          <style:tab-stop style:type="left" style:position="7.3819in"/>
          <style:tab-stop style:type="left" style:position="7.3819in"/>
          <style:tab-stop style:type="left" style:position="7.8743in"/>
          <style:tab-stop style:type="left" style:position="7.8743in"/>
          <style:tab-stop style:type="left" style:position="8.3659in"/>
          <style:tab-stop style:type="left" style:position="8.3659in"/>
          <style:tab-stop style:type="left" style:position="8.8583in"/>
          <style:tab-stop style:type="left" style:position="8.8583in"/>
          <style:tab-stop style:type="left" style:position="9.3506in"/>
          <style:tab-stop style:type="left" style:position="9.3506in"/>
          <style:tab-stop style:type="left" style:position="9.8423in"/>
          <style:tab-stop style:type="left" style:position="9.8423in"/>
          <style:tab-stop style:type="left" style:position="10.3347in"/>
          <style:tab-stop style:type="left" style:position="10.3347in"/>
          <style:tab-stop style:type="left" style:position="10.82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</style:tab-stops>
      </style:paragraph-properties>
    </style:style>
    <style:style style:name="TableCell21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12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</style:tab-stops>
      </style:paragraph-properties>
    </style:style>
    <style:style style:name="TableCell21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214" style:parent-style-name="內文1" style:family="paragraph">
      <style:paragraph-properties>
        <style:tab-stops>
          <style:tab-stop style:type="left" style:position="0.4923in"/>
          <style:tab-stop style:type="left" style:position="0.4923in"/>
          <style:tab-stop style:type="left" style:position="0.984in"/>
          <style:tab-stop style:type="left" style:position="0.984in"/>
          <style:tab-stop style:type="left" style:position="1.4763in"/>
          <style:tab-stop style:type="left" style:position="1.4763in"/>
          <style:tab-stop style:type="left" style:position="1.9687in"/>
          <style:tab-stop style:type="left" style:position="1.9687in"/>
          <style:tab-stop style:type="left" style:position="2.4604in"/>
          <style:tab-stop style:type="left" style:position="2.4604in"/>
          <style:tab-stop style:type="left" style:position="2.9527in"/>
          <style:tab-stop style:type="left" style:position="2.9527in"/>
          <style:tab-stop style:type="left" style:position="3.4451in"/>
          <style:tab-stop style:type="left" style:position="3.4451in"/>
          <style:tab-stop style:type="left" style:position="3.9368in"/>
          <style:tab-stop style:type="left" style:position="3.9368in"/>
          <style:tab-stop style:type="left" style:position="4.4291in"/>
          <style:tab-stop style:type="left" style:position="4.4291in"/>
          <style:tab-stop style:type="left" style:position="4.9215in"/>
          <style:tab-stop style:type="left" style:position="4.9215in"/>
          <style:tab-stop style:type="left" style:position="5.4131in"/>
          <style:tab-stop style:type="left" style:position="5.4131in"/>
          <style:tab-stop style:type="left" style:position="5.9055in"/>
          <style:tab-stop style:type="left" style:position="5.9055in"/>
          <style:tab-stop style:type="left" style:position="6.3979in"/>
          <style:tab-stop style:type="left" style:position="6.3979in"/>
          <style:tab-stop style:type="left" style:position="6.8895in"/>
          <style:tab-stop style:type="left" style:position="6.8895in"/>
          <style:tab-stop style:type="left" style:position="7.3819in"/>
          <style:tab-stop style:type="left" style:position="7.3819in"/>
          <style:tab-stop style:type="left" style:position="7.8743in"/>
          <style:tab-stop style:type="left" style:position="7.8743in"/>
          <style:tab-stop style:type="left" style:position="8.3659in"/>
          <style:tab-stop style:type="left" style:position="8.3659in"/>
          <style:tab-stop style:type="left" style:position="8.8583in"/>
          <style:tab-stop style:type="left" style:position="8.8583in"/>
          <style:tab-stop style:type="left" style:position="9.3506in"/>
          <style:tab-stop style:type="left" style:position="9.3506in"/>
          <style:tab-stop style:type="left" style:position="9.8423in"/>
          <style:tab-stop style:type="left" style:position="9.8423in"/>
          <style:tab-stop style:type="left" style:position="10.3347in"/>
          <style:tab-stop style:type="left" style:position="10.3347in"/>
          <style:tab-stop style:type="left" style:position="10.827in"/>
          <style:tab-stop style:type="left" style:position="10.827in"/>
          <style:tab-stop style:type="left" style:position="11.3187in"/>
          <style:tab-stop style:type="left" style:position="11.3187in"/>
          <style:tab-stop style:type="left" style:position="11.8111in"/>
          <style:tab-stop style:type="left" style:position="11.8111in"/>
          <style:tab-stop style:type="left" style:position="12.3034in"/>
          <style:tab-stop style:type="left" style:position="12.3034in"/>
          <style:tab-stop style:type="left" style:position="12.7951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</style:tab-stops>
      </style:paragraph-properties>
      <style:text-properties style:font-name-asian="新細明體"/>
    </style:style>
    <style:style style:name="TableCell21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216" style:parent-style-name="內文1" style:family="paragraph">
      <style:paragraph-properties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0.4923in"/>
          <style:tab-stop style:type="left" style:position="0.4923in"/>
          <style:tab-stop style:type="left" style:position="0.984in"/>
          <style:tab-stop style:type="left" style:position="0.984in"/>
          <style:tab-stop style:type="left" style:position="1.4763in"/>
          <style:tab-stop style:type="left" style:position="1.4763in"/>
          <style:tab-stop style:type="left" style:position="1.9687in"/>
          <style:tab-stop style:type="left" style:position="1.9687in"/>
          <style:tab-stop style:type="left" style:position="2.4604in"/>
          <style:tab-stop style:type="left" style:position="2.4604in"/>
          <style:tab-stop style:type="left" style:position="2.9527in"/>
          <style:tab-stop style:type="left" style:position="2.9527in"/>
          <style:tab-stop style:type="left" style:position="3.4451in"/>
          <style:tab-stop style:type="left" style:position="3.4451in"/>
          <style:tab-stop style:type="left" style:position="3.9368in"/>
          <style:tab-stop style:type="left" style:position="3.9368in"/>
          <style:tab-stop style:type="left" style:position="4.4291in"/>
          <style:tab-stop style:type="left" style:position="4.4291in"/>
          <style:tab-stop style:type="left" style:position="4.9215in"/>
          <style:tab-stop style:type="left" style:position="4.9215in"/>
          <style:tab-stop style:type="left" style:position="5.4131in"/>
          <style:tab-stop style:type="left" style:position="5.4131in"/>
          <style:tab-stop style:type="left" style:position="5.9055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  <style:text-properties style:font-name-asian="新細明體"/>
    </style:style>
    <style:style style:name="TableCell217" style:family="table-cell">
      <style:table-cell-properties fo:border="0.0138in solid #000000" fo:background-color="#FFFFFF" style:writing-mode="lr-tb" fo:padding-top="0.0694in" fo:padding-left="0.075in" fo:padding-bottom="0.0694in" fo:padding-right="0.075in"/>
    </style:style>
    <style:style style:name="P218" style:parent-style-name="內文1" style:family="paragraph">
      <style:paragraph-properties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-19.4284in"/>
          <style:tab-stop style:type="left" style:position="-18.9361in"/>
          <style:tab-stop style:type="left" style:position="-18.4444in"/>
          <style:tab-stop style:type="left" style:position="-17.952in"/>
          <style:tab-stop style:type="left" style:position="-17.4597in"/>
          <style:tab-stop style:type="left" style:position="-16.968in"/>
          <style:tab-stop style:type="left" style:position="-16.4756in"/>
          <style:tab-stop style:type="left" style:position="-15.9833in"/>
          <style:tab-stop style:type="left" style:position="-15.4916in"/>
          <style:tab-stop style:type="left" style:position="-14.9993in"/>
          <style:tab-stop style:type="left" style:position="-14.5069in"/>
          <style:tab-stop style:type="left" style:position="-14.0152in"/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</style:style>
    <style:style style:name="TableRow219" style:family="table-row">
      <style:table-row-properties style:min-row-height="0.1944in" style:use-optimal-row-height="false" fo:keep-together="always"/>
    </style:style>
    <style:style style:name="TableCell22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21" style:parent-style-name="內文1" style:family="paragraph">
      <style:paragraph-properties>
        <style:tab-stops>
          <style:tab-stop style:type="left" style:position="0.4923in"/>
          <style:tab-stop style:type="left" style:position="0.4923in"/>
          <style:tab-stop style:type="left" style:position="0.984in"/>
          <style:tab-stop style:type="left" style:position="0.984in"/>
          <style:tab-stop style:type="left" style:position="1.4763in"/>
          <style:tab-stop style:type="left" style:position="1.4763in"/>
          <style:tab-stop style:type="left" style:position="1.9687in"/>
          <style:tab-stop style:type="left" style:position="1.9687in"/>
          <style:tab-stop style:type="left" style:position="2.4604in"/>
          <style:tab-stop style:type="left" style:position="2.4604in"/>
          <style:tab-stop style:type="left" style:position="2.9527in"/>
          <style:tab-stop style:type="left" style:position="2.9527in"/>
          <style:tab-stop style:type="left" style:position="3.4451in"/>
          <style:tab-stop style:type="left" style:position="3.4451in"/>
          <style:tab-stop style:type="left" style:position="3.9368in"/>
          <style:tab-stop style:type="left" style:position="3.9368in"/>
          <style:tab-stop style:type="left" style:position="4.4291in"/>
          <style:tab-stop style:type="left" style:position="4.4291in"/>
          <style:tab-stop style:type="left" style:position="4.9215in"/>
          <style:tab-stop style:type="left" style:position="4.9215in"/>
          <style:tab-stop style:type="left" style:position="5.4131in"/>
          <style:tab-stop style:type="left" style:position="5.4131in"/>
          <style:tab-stop style:type="left" style:position="5.9055in"/>
          <style:tab-stop style:type="left" style:position="5.9055in"/>
          <style:tab-stop style:type="left" style:position="6.3979in"/>
          <style:tab-stop style:type="left" style:position="6.3979in"/>
          <style:tab-stop style:type="left" style:position="6.8895in"/>
          <style:tab-stop style:type="left" style:position="6.8895in"/>
          <style:tab-stop style:type="left" style:position="7.3819in"/>
          <style:tab-stop style:type="left" style:position="7.3819in"/>
          <style:tab-stop style:type="left" style:position="7.8743in"/>
          <style:tab-stop style:type="left" style:position="7.8743in"/>
          <style:tab-stop style:type="left" style:position="8.3659in"/>
          <style:tab-stop style:type="left" style:position="8.3659in"/>
          <style:tab-stop style:type="left" style:position="8.8583in"/>
          <style:tab-stop style:type="left" style:position="8.8583in"/>
          <style:tab-stop style:type="left" style:position="9.3506in"/>
          <style:tab-stop style:type="left" style:position="9.3506in"/>
          <style:tab-stop style:type="left" style:position="9.8423in"/>
          <style:tab-stop style:type="left" style:position="9.8423in"/>
          <style:tab-stop style:type="left" style:position="10.3347in"/>
          <style:tab-stop style:type="left" style:position="10.3347in"/>
          <style:tab-stop style:type="left" style:position="10.82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</style:tab-stops>
      </style:paragraph-properties>
    </style:style>
    <style:style style:name="TableCell22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23" style:parent-style-name="內文1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</style:tab-stops>
      </style:paragraph-properties>
    </style:style>
    <style:style style:name="TableCell224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225" style:parent-style-name="內文1" style:family="paragraph">
      <style:paragraph-properties>
        <style:tab-stops>
          <style:tab-stop style:type="left" style:position="0.4923in"/>
          <style:tab-stop style:type="left" style:position="0.4923in"/>
          <style:tab-stop style:type="left" style:position="0.984in"/>
          <style:tab-stop style:type="left" style:position="0.984in"/>
          <style:tab-stop style:type="left" style:position="1.4763in"/>
          <style:tab-stop style:type="left" style:position="1.4763in"/>
          <style:tab-stop style:type="left" style:position="1.9687in"/>
          <style:tab-stop style:type="left" style:position="1.9687in"/>
          <style:tab-stop style:type="left" style:position="2.4604in"/>
          <style:tab-stop style:type="left" style:position="2.4604in"/>
          <style:tab-stop style:type="left" style:position="2.9527in"/>
          <style:tab-stop style:type="left" style:position="2.9527in"/>
          <style:tab-stop style:type="left" style:position="3.4451in"/>
          <style:tab-stop style:type="left" style:position="3.4451in"/>
          <style:tab-stop style:type="left" style:position="3.9368in"/>
          <style:tab-stop style:type="left" style:position="3.9368in"/>
          <style:tab-stop style:type="left" style:position="4.4291in"/>
          <style:tab-stop style:type="left" style:position="4.4291in"/>
          <style:tab-stop style:type="left" style:position="4.9215in"/>
          <style:tab-stop style:type="left" style:position="4.9215in"/>
          <style:tab-stop style:type="left" style:position="5.4131in"/>
          <style:tab-stop style:type="left" style:position="5.4131in"/>
          <style:tab-stop style:type="left" style:position="5.9055in"/>
          <style:tab-stop style:type="left" style:position="5.9055in"/>
          <style:tab-stop style:type="left" style:position="6.3979in"/>
          <style:tab-stop style:type="left" style:position="6.3979in"/>
          <style:tab-stop style:type="left" style:position="6.8895in"/>
          <style:tab-stop style:type="left" style:position="6.8895in"/>
          <style:tab-stop style:type="left" style:position="7.3819in"/>
          <style:tab-stop style:type="left" style:position="7.3819in"/>
          <style:tab-stop style:type="left" style:position="7.8743in"/>
          <style:tab-stop style:type="left" style:position="7.8743in"/>
          <style:tab-stop style:type="left" style:position="8.3659in"/>
          <style:tab-stop style:type="left" style:position="8.3659in"/>
          <style:tab-stop style:type="left" style:position="8.8583in"/>
          <style:tab-stop style:type="left" style:position="8.8583in"/>
          <style:tab-stop style:type="left" style:position="9.3506in"/>
          <style:tab-stop style:type="left" style:position="9.3506in"/>
          <style:tab-stop style:type="left" style:position="9.8423in"/>
          <style:tab-stop style:type="left" style:position="9.8423in"/>
          <style:tab-stop style:type="left" style:position="10.3347in"/>
          <style:tab-stop style:type="left" style:position="10.3347in"/>
          <style:tab-stop style:type="left" style:position="10.827in"/>
          <style:tab-stop style:type="left" style:position="10.827in"/>
          <style:tab-stop style:type="left" style:position="11.3187in"/>
          <style:tab-stop style:type="left" style:position="11.3187in"/>
          <style:tab-stop style:type="left" style:position="11.8111in"/>
          <style:tab-stop style:type="left" style:position="11.8111in"/>
          <style:tab-stop style:type="left" style:position="12.3034in"/>
          <style:tab-stop style:type="left" style:position="12.3034in"/>
          <style:tab-stop style:type="left" style:position="12.7951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</style:tab-stops>
      </style:paragraph-properties>
      <style:text-properties style:font-name-asian="新細明體"/>
    </style:style>
    <style:style style:name="TableCell22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227" style:parent-style-name="內文1" style:family="paragraph">
      <style:paragraph-properties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0.4923in"/>
          <style:tab-stop style:type="left" style:position="0.4923in"/>
          <style:tab-stop style:type="left" style:position="0.984in"/>
          <style:tab-stop style:type="left" style:position="0.984in"/>
          <style:tab-stop style:type="left" style:position="1.4763in"/>
          <style:tab-stop style:type="left" style:position="1.4763in"/>
          <style:tab-stop style:type="left" style:position="1.9687in"/>
          <style:tab-stop style:type="left" style:position="1.9687in"/>
          <style:tab-stop style:type="left" style:position="2.4604in"/>
          <style:tab-stop style:type="left" style:position="2.4604in"/>
          <style:tab-stop style:type="left" style:position="2.9527in"/>
          <style:tab-stop style:type="left" style:position="2.9527in"/>
          <style:tab-stop style:type="left" style:position="3.4451in"/>
          <style:tab-stop style:type="left" style:position="3.4451in"/>
          <style:tab-stop style:type="left" style:position="3.9368in"/>
          <style:tab-stop style:type="left" style:position="3.9368in"/>
          <style:tab-stop style:type="left" style:position="4.4291in"/>
          <style:tab-stop style:type="left" style:position="4.4291in"/>
          <style:tab-stop style:type="left" style:position="4.9215in"/>
          <style:tab-stop style:type="left" style:position="4.9215in"/>
          <style:tab-stop style:type="left" style:position="5.4131in"/>
          <style:tab-stop style:type="left" style:position="5.4131in"/>
          <style:tab-stop style:type="left" style:position="5.9055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  <style:text-properties style:font-name-asian="新細明體"/>
    </style:style>
    <style:style style:name="TableCell228" style:family="table-cell">
      <style:table-cell-properties fo:border="0.0138in solid #000000" fo:background-color="#FFFFFF" style:writing-mode="lr-tb" fo:padding-top="0.0694in" fo:padding-left="0.075in" fo:padding-bottom="0.0694in" fo:padding-right="0.075in"/>
    </style:style>
    <style:style style:name="P229" style:parent-style-name="內文1" style:family="paragraph">
      <style:paragraph-properties>
        <style:tab-stops>
          <style:tab-stop style:type="left" style:position="-22.3812in"/>
          <style:tab-stop style:type="left" style:position="-21.8888in"/>
          <style:tab-stop style:type="left" style:position="-21.3972in"/>
          <style:tab-stop style:type="left" style:position="-20.9048in"/>
          <style:tab-stop style:type="left" style:position="-20.4125in"/>
          <style:tab-stop style:type="left" style:position="-19.9208in"/>
          <style:tab-stop style:type="left" style:position="-19.4284in"/>
          <style:tab-stop style:type="left" style:position="-18.9361in"/>
          <style:tab-stop style:type="left" style:position="-18.4444in"/>
          <style:tab-stop style:type="left" style:position="-17.952in"/>
          <style:tab-stop style:type="left" style:position="-17.4597in"/>
          <style:tab-stop style:type="left" style:position="-16.968in"/>
          <style:tab-stop style:type="left" style:position="-16.4756in"/>
          <style:tab-stop style:type="left" style:position="-15.9833in"/>
          <style:tab-stop style:type="left" style:position="-15.4916in"/>
          <style:tab-stop style:type="left" style:position="-14.9993in"/>
          <style:tab-stop style:type="left" style:position="-14.5069in"/>
          <style:tab-stop style:type="left" style:position="-14.0152in"/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  <style:tab-stop style:type="left" style:position="7.3819in"/>
          <style:tab-stop style:type="left" style:position="7.8743in"/>
          <style:tab-stop style:type="left" style:position="8.3659in"/>
          <style:tab-stop style:type="left" style:position="8.8583in"/>
          <style:tab-stop style:type="left" style:position="9.3506in"/>
          <style:tab-stop style:type="left" style:position="9.8423in"/>
          <style:tab-stop style:type="left" style:position="10.3347in"/>
          <style:tab-stop style:type="left" style:position="10.827in"/>
          <style:tab-stop style:type="left" style:position="11.3187in"/>
          <style:tab-stop style:type="left" style:position="11.8111in"/>
          <style:tab-stop style:type="left" style:position="12.3034in"/>
          <style:tab-stop style:type="left" style:position="12.7951in"/>
          <style:tab-stop style:type="left" style:position="13.2875in"/>
          <style:tab-stop style:type="left" style:position="13.7798in"/>
          <style:tab-stop style:type="left" style:position="14.2715in"/>
          <style:tab-stop style:type="left" style:position="14.7638in"/>
          <style:tab-stop style:type="left" style:position="15.2562in"/>
          <style:tab-stop style:type="left" style:position="15.7479in"/>
          <style:tab-stop style:type="left" style:position="16.2402in"/>
          <style:tab-stop style:type="left" style:position="16.7319in"/>
          <style:tab-stop style:type="left" style:position="17.2243in"/>
          <style:tab-stop style:type="left" style:position="17.7166in"/>
          <style:tab-stop style:type="left" style:position="18.2083in"/>
          <style:tab-stop style:type="left" style:position="18.7006in"/>
          <style:tab-stop style:type="left" style:position="19.193in"/>
          <style:tab-stop style:type="left" style:position="19.6847in"/>
          <style:tab-stop style:type="left" style:position="20.177in"/>
          <style:tab-stop style:type="left" style:position="20.6694in"/>
          <style:tab-stop style:type="left" style:position="21.1611in"/>
          <style:tab-stop style:type="left" style:position="21.6534in"/>
          <style:tab-stop style:type="left" style:position="22.1458in"/>
          <style:tab-stop style:type="left" style:position="22.6375in"/>
        </style:tab-stops>
      </style:paragraph-properties>
    </style:style>
    <style:style style:name="P230" style:parent-style-name="內文1" style:family="paragraph">
      <style:paragraph-properties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</style:tab-stops>
      </style:paragraph-properties>
      <style:text-properties style:font-name="Times New Roman" style:font-name-asian="新細明體" style:use-window-font-color="true" fo:font-size="10pt" style:font-size-asian="10pt"/>
    </style:style>
    <style:style style:name="P231" style:parent-style-name="內文1" style:family="paragraph">
      <style:paragraph-properties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</style:tab-stops>
      </style:paragraph-properties>
      <style:text-properties style:font-name="Times New Roman" style:font-name-asian="新細明體" style:use-window-font-color="true" fo:font-size="10pt" style:font-size-asian="10pt"/>
    </style:style>
    <style:style style:name="P232" style:parent-style-name="內文1" style:family="paragraph">
      <style:paragraph-properties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</style:tab-stops>
      </style:paragraph-properties>
      <style:text-properties style:font-name="Times New Roman" style:font-name-asian="新細明體" style:use-window-font-color="true" fo:font-size="10pt" style:font-size-asian="10pt"/>
    </style:style>
    <style:style style:name="P233" style:parent-style-name="內文1" style:family="paragraph">
      <style:paragraph-properties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  <style:tab-stop style:type="left" style:position="6.8895in"/>
        </style:tab-stops>
      </style:paragraph-properties>
    </style:style>
    <style:style style:name="T234" style:parent-style-name="預設段落字型" style:family="text">
      <style:text-properties style:font-name="Times New Roman" style:font-name-asian="新細明體" style:use-window-font-color="true" fo:font-size="10pt" style:font-size-asian="10pt"/>
    </style:style>
    <style:style style:name="T235" style:parent-style-name="預設段落字型" style:family="text">
      <style:text-properties style:font-name="Times New Roman" style:font-name-asian="新細明體" style:use-window-font-color="true" fo:font-size="10pt" style:font-size-asian="10pt"/>
    </style:style>
    <style:style style:name="T236" style:parent-style-name="預設段落字型" style:family="text">
      <style:text-properties style:font-name="Times New Roman" style:font-name-asian="新細明體" style:use-window-font-color="true" fo:font-size="10pt" style:font-size-asian="10pt"/>
    </style:style>
    <style:style style:name="T237" style:parent-style-name="預設段落字型" style:family="text">
      <style:text-properties style:font-name-asian="新細明體"/>
    </style:style>
    <style:style style:name="T238" style:parent-style-name="預設段落字型" style:family="text">
      <style:text-properties style:font-name-asian="新細明體"/>
    </style:style>
  </office:automatic-styles>
  <office:body>
    <office:text text:use-soft-page-breaks="true">
      <text:p text:style-name="P1"><text:span text:style-name="T6">資教所</text:span><text:span text:style-name="T7">研究室新生門禁申請表</text:span></text:p>
      <text:p text:style-name="P8"/>
      <text:p text:style-name="P9"><text:span text:style-name="T10">研究室</text:span><text:span text:style-name="T11">:</text:span><text:span text:style-name="T12"><text:s text:c="30"/></text:span><text:span text:style-name="T13">日期</text:span><text:span text:style-name="T14">: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學號</text:p>
            </table:table-cell>
            <table:table-cell table:style-name="TableCell24">
              <text:p text:style-name="P25">姓名</text:p>
            </table:table-cell>
            <table:table-cell table:style-name="TableCell26">
              <text:p text:style-name="P27">手機</text:p>
            </table:table-cell>
            <table:table-cell table:style-name="TableCell28">
              <text:p text:style-name="P29">e-mail</text:p>
            </table:table-cell>
            <table:table-cell table:style-name="TableCell30">
              <text:p text:style-name="P31">通訊地址</text:p>
            </table:table-cell>
          </table:table-row>
        </table:table-header-row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>室長簽名:</text:p>
      <text:p text:style-name="P232"/>
      <text:p text:style-name="P233"><text:span text:style-name="T234">P</text:span><text:span text:style-name="T235">s:</text:span><text:span text:style-name="T236">填寫完成後請送交所辦並</text:span>e-mail<text:span text:style-name="T237">:</text:span><text:span text:style-name="T238">魏先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Heiti TC Light" svg:font-family="Heiti TC Light" style:font-family-generic="roman"/>
    <style:font-face style:name="Heiti TC Medium" svg:font-family="Heiti TC Medium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auto-update="true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頁首與頁尾" style:display-name="頁首與頁尾" style:family="paragraph">
      <style:paragraph-properties>
        <style:tab-stops>
          <style:tab-stop style:type="right" style:position="6.6888in"/>
        </style:tab-stops>
      </style:paragraph-properties>
      <style:text-properties style:font-name="Helvetica" style:font-name-asian="ヒラギノ角ゴ Pro W3" fo:color="#000000" fo:language="en" fo:country="US" fo:hyphenate="false"/>
    </style:style>
    <style:style style:name="內文1" style:display-name="內文1" style:family="paragraph">
      <style:text-properties style:font-name="Helvetica" style:font-name-asian="ヒラギノ角ゴ Pro W3" fo:color="#000000" fo:font-size="12pt" style:font-size-asian="12pt" fo:language="en" fo:country="US" fo:hyphenate="false"/>
    </style:style>
    <style:style style:name="標題21" style:display-name="標題 21" style:family="paragraph" style:next-style-name="內文1" style:default-outline-level="2">
      <style:paragraph-properties fo:keep-with-next="always"/>
      <style:text-properties style:font-name="Helvetica" style:font-name-asian="ヒラギノ角ゴ Pro W3" fo:font-weight="bold" style:font-weight-asian="bold" fo:color="#000000" fo:font-size="12pt" style:font-size-asian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首與頁尾" style:family="paragraph">
      <style:paragraph-properties>
        <style:tab-stops>
          <style:tab-stop style:type="right" style:position="6.6888in"/>
          <style:tab-stop style:type="left" style:position="6.8895in"/>
        </style:tab-stops>
      </style:paragraph-properties>
      <style:text-properties style:font-name="Times New Roman" style:font-name-asian="Times New Roman" style:use-window-font-color="true"/>
    </style:style>
    <style:style style:name="P3" style:parent-style-name="頁首與頁尾" style:family="paragraph">
      <style:paragraph-properties>
        <style:tab-stops>
          <style:tab-stop style:type="right" style:position="6.6888in"/>
          <style:tab-stop style:type="left" style:position="6.8895in"/>
        </style:tab-stops>
      </style:paragraph-properties>
      <style:text-properties style:font-name="Times New Roman" style:font-name-asian="Times New Roman" style:use-window-font-color="true"/>
    </style:style>
    <style:style style:name="P4" style:parent-style-name="頁首與頁尾" style:family="paragraph">
      <style:paragraph-properties>
        <style:tab-stops>
          <style:tab-stop style:type="right" style:position="6.6888in"/>
          <style:tab-stop style:type="left" style:position="6.8895in"/>
        </style:tab-stops>
      </style:paragraph-properties>
      <style:text-properties style:font-name="Times New Roman" style:font-name-asian="Times New Roman" style:use-window-font-color="true"/>
    </style:style>
    <style:style style:name="P5" style:parent-style-name="頁首與頁尾" style:family="paragraph">
      <style:paragraph-properties>
        <style:tab-stops>
          <style:tab-stop style:type="right" style:position="6.6888in"/>
          <style:tab-stop style:type="left" style:position="6.8895in"/>
        </style:tab-stops>
      </style:paragraph-properties>
      <style:text-properties style:font-name="Times New Roman" style:font-name-asian="Times New Roman" style:use-window-font-color="tru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度第一學期各Lab室長與設備長名單</dc:title>
    <dc:subject/>
    <meta:initial-creator>user</meta:initial-creator>
    <dc:creator>陳懌瑋</dc:creator>
    <meta:creation-date>2018-03-27T06:56:00Z</meta:creation-date>
    <dc:date>2018-03-27T06:56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