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9902in"/>
    </style:style>
    <style:style style:name="TableColumn5" style:family="table-column">
      <style:table-column-properties style:column-width="1.9104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0916in"/>
    </style:style>
    <style:style style:name="TableColumn8" style:family="table-column">
      <style:table-column-properties style:column-width="1.4097in"/>
    </style:style>
    <style:style style:name="Table2" style:family="table">
      <style:table-properties style:width="5.75in" fo:margin-left="0.0194in" table:align="left"/>
    </style:style>
    <style:style style:name="TableRow9" style:family="table-row">
      <style:table-row-properties style:min-row-height="0.1784in"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22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214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0.2854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min-row-height="0.317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>
        <style:tab-stops>
          <style:tab-stop style:type="right" style:position="1.7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0.583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1.0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2.8729in"/>
    </style:style>
    <style:style style:name="TableColumn83" style:family="table-column">
      <style:table-column-properties style:column-width="0.502in"/>
    </style:style>
    <style:style style:name="TableColumn84" style:family="table-column">
      <style:table-column-properties style:column-width="0.1048in"/>
    </style:style>
    <style:style style:name="TableColumn85" style:family="table-column">
      <style:table-column-properties style:column-width="1.3951in"/>
    </style:style>
    <style:style style:name="Table80" style:family="table">
      <style:table-properties style:width="5.75in" fo:margin-left="0.0194in" table:align="left"/>
    </style:style>
    <style:style style:name="TableRow86" style:family="table-row">
      <style:table-row-properties style:min-row-height="0.0979in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638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paragraph-properties fo:text-indent="0.083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0" style:family="table-column">
      <style:table-column-properties style:column-width="0.875in"/>
    </style:style>
    <style:style style:name="TableColumn131" style:family="table-column">
      <style:table-column-properties style:column-width="2.8729in"/>
    </style:style>
    <style:style style:name="TableColumn132" style:family="table-column">
      <style:table-column-properties style:column-width="0.502in"/>
    </style:style>
    <style:style style:name="TableColumn133" style:family="table-column">
      <style:table-column-properties style:column-width="0.1048in"/>
    </style:style>
    <style:style style:name="TableColumn134" style:family="table-column">
      <style:table-column-properties style:column-width="1.3951in"/>
    </style:style>
    <style:style style:name="Table129" style:family="table">
      <style:table-properties style:width="5.75in" fo:margin-left="0.0194in" table:align="left"/>
    </style:style>
    <style:style style:name="TableRow135" style:family="table-row">
      <style:table-row-properties style:min-row-height="0.0979in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8" style:family="table-row">
      <style:table-row-properties style:min-row-height="0.956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 立 臺 灣 師 範 大 學 <text:s/>研 究 生 請 假 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第一聯 <text:s text:c="19"/>核准後由系(所)存查</text:p>
          </table:table-cell>
          <table:covered-table-cell/>
          <table:covered-table-cell/>
          <table:table-cell table:style-name="TableCell12" table:number-columns-spanned="2">
            <text:p text:style-name="P13">學 號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 <text:s text:c="3"/>級</text:p>
          </table:table-cell>
          <table:table-cell table:style-name="TableCell19" table:number-columns-spanned="2">
            <text:p text:style-name="P20"><text:s text:c="11"/>研究所 <text:s text:c="3"/>士班 <text:s text:c="2"/>年級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請假事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假 <text:s text:c="3"/>別</text:p>
          </table:table-cell>
          <table:table-cell table:style-name="TableCell33" table:number-columns-spanned="5">
            <text:p text:style-name="P34">□公 假□事 假 □婚 假 □娩 假□病 假 □喪 假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請假日期</text:p>
          </table:table-cell>
          <table:table-cell table:style-name="TableCell38" table:number-columns-spanned="3">
            <text:p text:style-name="P39">自 <text:s text:c="2"/>月 <text:s text:c="2"/>日第 <text:s text:c="2"/>節至 <text:s text:c="2"/>月 <text:s text:c="2"/>日第 <text:s text:c="2"/>節 <text:s text:c="5"/></text:p>
          </table:table-cell>
          <table:covered-table-cell/>
          <table:covered-table-cell/>
          <table:table-cell table:style-name="TableCell40" table:number-columns-spanned="2">
            <text:p text:style-name="P41">共計 <text:s/>日 <text:s text:c="2"/>小 時 <text:s/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附 <text:s text:c="3"/>繳</text:p>
            <text:p text:style-name="P45">證 <text:s text:c="3"/>明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3">
            <text:p text:style-name="P49">考 試 假 □ 有 □ 無<text:s/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註 冊 假 □ 有 □ 無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導 <text:s text:c="12"/>師</text:p>
          </table:table-cell>
          <table:covered-table-cell/>
          <table:table-cell table:style-name="TableCell58">
            <text:p text:style-name="P59">系 (所) 主任(所長)</text:p>
          </table:table-cell>
          <table:table-cell table:style-name="TableCell60" table:number-columns-spanned="3">
            <text:p text:style-name="P61"><text:span text:style-name="T62">學 <text:s text:c="4"/>務 <text:s text:c="4"/>長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<text:s text:c="32"/>研究所 <text:s text:c="5"/></text:span><text:span text:style-name="T74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註<text:tab/>(一)請假一日以上以日計算，一日以下以小時計算。</text:p>
      <text:p text:style-name="P76"><text:tab/>(二)請公、事、婚、娩、病、喪假均須附證明文件。</text:p>
      <text:p text:style-name="P77"><text:tab/>(三)考試、補考或註冊期間請假者，須在請假單註明有無考試、註冊。</text:p>
      <text:p text:style-name="P78">---------------------------------------------------------------------</text:p>
      <text:p text:style-name="P79">國 立 臺 灣 師 範 大 學 <text:s/>研 究 生 准 假 單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第二聯 <text:s text:c="23"/>交學生以作憑證</text:p>
          </table:table-cell>
          <table:covered-table-cell/>
          <table:table-cell table:style-name="TableCell89" table:number-columns-spanned="2">
            <text:p text:style-name="P90">學 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系 <text:s text:c="3"/>級</text:p>
          </table:table-cell>
          <table:table-cell table:style-name="TableCell96">
            <text:p text:style-name="P97"><text:s/>研究所 <text:s text:c="3"/>士班 <text:s text:c="2"/>年級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請假事由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假 <text:s text:c="3"/>別</text:p>
          </table:table-cell>
          <table:table-cell table:style-name="TableCell110" table:number-columns-spanned="4">
            <text:p text:style-name="P111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請假日期</text:p>
          </table:table-cell>
          <table:table-cell table:style-name="TableCell115" table:number-columns-spanned="2">
            <text:p text:style-name="P116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TableCell117" table:number-columns-spanned="2">
            <text:p text:style-name="P118">共 計 <text:s text:c="2"/>日 <text:s text:c="3"/>節 <text:s text:c="2"/></text:p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><text:span text:style-name="T123"><text:s text:c="40"/></text:span><text:span text:style-name="T124">研究所 <text:s text:c="3"/></text:span><text:span text:style-name="T125">年 <text:s text:c="3"/>月 <text:s text:c="3"/>日</text:span></text:p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---------------------------------------------------------------------</text:p>
      <text:p text:style-name="P128">國 立 臺 灣 師 範 大 學 <text:s/>研 究 生<text:s/>存 查<text:s/>單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第三聯 <text:s text:c="21"/>交生活輔導組存查</text:p>
          </table:table-cell>
          <table:covered-table-cell/>
          <table:table-cell table:style-name="TableCell138" table:number-columns-spanned="2">
            <text:p text:style-name="P139">學 號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系 <text:s text:c="3"/>級</text:p>
          </table:table-cell>
          <table:table-cell table:style-name="TableCell145">
            <text:p text:style-name="P146"><text:s/>研究所 <text:s text:c="3"/>士班 <text:s text:c="2"/>年級</text:p>
          </table:table-cell>
          <table:table-cell table:style-name="TableCell147" table:number-columns-spanned="2">
            <text:p text:style-name="P148">姓名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請假事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假 <text:s text:c="3"/>別</text:p>
          </table:table-cell>
          <table:table-cell table:style-name="TableCell159" table:number-columns-spanned="4">
            <text:p text:style-name="P160">□公 假□事 假 □婚 假 □娩 假□病 假 □喪 假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請假日期</text:p>
          </table:table-cell>
          <table:table-cell table:style-name="TableCell164" table:number-columns-spanned="2">
            <text:p text:style-name="P165">自 <text:s text:c="2"/>月 <text:s text:c="2"/>日第 <text:s text:c="2"/>節至 <text:s text:c="2"/>月 <text:s text:c="2"/>日第 <text:s text:c="2"/>節 <text:s text:c="5"/></text:p>
          </table:table-cell>
          <table:covered-table-cell/>
          <table:table-cell table:style-name="TableCell166" table:number-columns-spanned="2">
            <text:p text:style-name="P167">共 計 <text:s text:c="2"/>日 <text:s text:c="3"/>節 <text:s text:c="2"/></text:p>
          </table:table-cell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<text:s text:c="34"/>研究所 <text:s text:c="4"/></text:span><text:span text:style-name="T172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1.1812in" fo:margin-bottom="0.2048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  研 究 生 請 假 單</dc:title>
    <dc:description/>
    <dc:subject/>
    <meta:initial-creator>ntnu</meta:initial-creator>
    <dc:creator>陳懌瑋</dc:creator>
    <meta:creation-date>2018-03-28T01:39:00Z</meta:creation-date>
    <dc:date>2018-03-28T01:39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