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fo:widows="2" fo:orphans="2" style:snap-to-layout-grid="false" fo:line-height="150%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P42" style:parent-style-name="內文" style:family="paragraph">
      <style:paragraph-properties fo:widows="2" fo:orphans="2" style:snap-to-layout-grid="false" fo:line-height="150%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58" style:parent-style-name="內文" style:family="paragraph">
      <style:paragraph-properties fo:widows="2" fo:orphans="2" style:snap-to-layout-grid="false" fo:line-height="150%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P60" style:parent-style-name="內文" style:family="paragraph">
      <style:paragraph-properties fo:widows="2" fo:orphans="2" style:snap-to-layout-grid="false" fo:line-height="150%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olumn69" style:family="table-column">
      <style:table-column-properties style:column-width="0.4437in"/>
    </style:style>
    <style:style style:name="TableColumn70" style:family="table-column">
      <style:table-column-properties style:column-width="3.168in"/>
    </style:style>
    <style:style style:name="TableColumn71" style:family="table-column">
      <style:table-column-properties style:column-width="1.2368in"/>
    </style:style>
    <style:style style:name="TableColumn72" style:family="table-column">
      <style:table-column-properties style:column-width="1.1006in"/>
    </style:style>
    <style:style style:name="TableColumn73" style:family="table-column">
      <style:table-column-properties style:column-width="0.7444in"/>
    </style:style>
    <style:style style:name="Table68" style:family="table">
      <style:table-properties style:width="6.6937in" fo:margin-left="0in" table:align="center"/>
    </style:style>
    <style:style style:name="TableRow74" style:family="table-row">
      <style:table-row-properties style:min-row-height="0.3194in"/>
    </style:style>
    <style:style style:name="TableCell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 fo:font-weight="bold" style:font-weight-asian="bold" style:letter-kerning="false"/>
    </style:style>
    <style:style style:name="TableCell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 fo:font-weight="bold" style:font-weight-asian="bold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94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9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9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0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75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P179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ableColumn190" style:family="table-column">
      <style:table-column-properties style:column-width="0.4451in"/>
    </style:style>
    <style:style style:name="TableColumn191" style:family="table-column">
      <style:table-column-properties style:column-width="3.1763in"/>
    </style:style>
    <style:style style:name="TableColumn192" style:family="table-column">
      <style:table-column-properties style:column-width="3.0722in"/>
    </style:style>
    <style:style style:name="Table189" style:family="table">
      <style:table-properties style:width="6.6937in" fo:margin-left="0in" table:align="center"/>
    </style:style>
    <style:style style:name="TableRow193" style:family="table-row">
      <style:table-row-properties style:min-row-height="0.3409in"/>
    </style:style>
    <style:style style:name="TableCell1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ableCell1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42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TableCell244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style:letter-kerning="false"/>
    </style:style>
    <style:style style:name="P246" style:parent-style-name="內文" style:family="paragraph">
      <style:paragraph-properties fo:widows="2" fo:orphans="2" style:snap-to-layout-grid="false" fo:line-height="150%" fo:margin-left="0.3756in" fo:text-indent="-0.3756in">
        <style:tab-stops/>
      </style:paragraph-properties>
      <style:text-properties style:font-name-asian="標楷體" fo:font-weight="bold" style:font-weight-asian="bold" style:letter-kerning="false"/>
    </style:style>
    <style:style style:name="P247" style:parent-style-name="內文" style:family="paragraph">
      <style:paragraph-properties fo:widows="2" fo:orphans="2" style:snap-to-layout-grid="false" fo:line-height="150%" fo:margin-left="0.3756in" fo:text-indent="-0.3756in">
        <style:tab-stops/>
      </style:paragraph-properties>
      <style:text-properties style:font-name-asian="標楷體" fo:font-weight="bold" style:font-weight-asian="bold" style:letter-kerning="false"/>
    </style:style>
    <style:style style:name="P248" style:parent-style-name="內文" style:family="paragraph">
      <style:paragraph-properties fo:widows="2" fo:orphans="2" style:snap-to-layout-grid="false" fo:line-height="150%" fo:margin-left="0.3756in" fo:text-indent="-0.3756in">
        <style:tab-stops/>
      </style:paragraph-properties>
      <style:text-properties style:font-name-asian="標楷體" fo:font-weight="bold" style:font-weight-asian="bold" style:letter-kerning="false"/>
    </style:style>
    <style:style style:name="P249" style:parent-style-name="內文" style:family="paragraph">
      <style:paragraph-properties fo:widows="2" fo:orphans="2" style:snap-to-layout-grid="false" fo:line-height="150%" fo:margin-left="0.3756in" fo:text-indent="-0.3756in">
        <style:tab-stops/>
      </style:paragraph-properties>
      <style:text-properties style:font-name-asian="標楷體" fo:font-weight="bold" style:font-weight-asian="bold" style:letter-kerning="false"/>
    </style:style>
    <style:style style:name="P250" style:parent-style-name="內文" style:family="paragraph">
      <style:paragraph-properties fo:widows="2" fo:orphans="2" style:snap-to-layout-grid="false" fo:line-height="150%" fo:margin-left="0.3756in" fo:text-indent="-0.3756in">
        <style:tab-stops/>
      </style:paragraph-properties>
      <style:text-properties style:font-name-asian="標楷體" fo:font-weight="bold" style:font-weight-asian="bold" style:letter-kerning="false"/>
    </style:style>
    <style:style style:name="P251" style:parent-style-name="內文" style:family="paragraph">
      <style:paragraph-properties fo:widows="2" fo:orphans="2" style:snap-to-layout-grid="false" fo:line-height="150%" fo:margin-left="0.3756in" fo:text-indent="-0.3756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-asian="標楷體" fo:font-weight="bold" style:font-weight-asian="bold" style:letter-kerning="false"/>
    </style:style>
    <style:style style:name="T254" style:parent-style-name="預設段落字型" style:family="text">
      <style:text-properties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-asian="標楷體" fo:font-weight="bold" style:font-weight-asian="bold" style:letter-kerning="false"/>
    </style:style>
    <style:style style:name="T256" style:parent-style-name="預設段落字型" style:family="text">
      <style:text-properties style:font-name-asian="標楷體" fo:font-weight="bold" style:font-weight-asian="bold" style:letter-kerning="false"/>
    </style:style>
    <style:style style:name="P257" style:parent-style-name="內文" style:list-style-name="LFO1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list-style-name="LFO1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P275" style:parent-style-name="內文" style:list-style-name="LFO1" style:family="paragraph">
      <style:paragraph-properties fo:widows="2" fo:orphans="2" style:snap-to-layout-grid="false" fo:line-height="150%" fo:margin-left="0.375in" fo:text-indent="-0.375in">
        <style:tab-stops/>
      </style:paragraph-properties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P28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281" style:parent-style-name="內文" style:family="paragraph">
      <style:paragraph-properties fo:widows="2" fo:orphans="2" style:snap-to-layout-grid="false" fo:line-height="150%"/>
    </style:style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P283" style:parent-style-name="內文" style:family="paragraph">
      <style:paragraph-properties fo:widows="2" fo:orphans="2" style:snap-to-layout-grid="false" fo:line-height="150%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P293" style:parent-style-name="內文" style:family="paragraph">
      <style:paragraph-properties>
        <style:tab-stops>
          <style:tab-stop style:type="left" style:position="1.0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94" style:parent-style-name="內文" style:family="paragraph">
      <style:paragraph-properties>
        <style:tab-stops>
          <style:tab-stop style:type="left" style:position="1.0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95" style:parent-style-name="內文" style:family="paragraph">
      <style:paragraph-properties>
        <style:tab-stops>
          <style:tab-stop style:type="left" style:position="1.0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>
        <style:tab-stops>
          <style:tab-stop style:type="left" style:position="1.519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1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widows="2" fo:orphans="2" fo:margin-bottom="0.0833in"/>
      <style:text-properties style:font-size-complex="12pt"/>
    </style:style>
    <style:style style:name="P335" style:parent-style-name="內文" style:family="paragraph">
      <style:paragraph-properties fo:widows="2" fo:orphans="2" fo:break-before="page" style:snap-to-layout-grid="false"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8pt" style:font-size-asian="18pt"/>
    </style:style>
    <style:style style:name="P34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olumn351" style:family="table-column">
      <style:table-column-properties style:column-width="4.8944in"/>
    </style:style>
    <style:style style:name="TableColumn352" style:family="table-column">
      <style:table-column-properties style:column-width="1.75in"/>
    </style:style>
    <style:style style:name="Table350" style:family="table">
      <style:table-properties style:width="6.6444in" fo:margin-left="0in" table:align="left"/>
    </style:style>
    <style:style style:name="TableRow353" style:family="table-row">
      <style:table-row-properties style:min-row-height="0.3611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58" style:family="table-row">
      <style:table-row-properties style:min-row-height="1.0986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bottom="0.083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63" style:parent-style-name="內文" style:family="paragraph">
      <style:paragraph-properties fo:margin-bottom="0.0833in"/>
      <style:text-properties style:font-name-asian="標楷體" style:letter-kerning="false" style:font-size-complex="12pt"/>
    </style:style>
    <style:style style:name="P364" style:parent-style-name="內文" style:family="paragraph">
      <style:paragraph-properties fo:widows="2" fo:orphans="2" fo:text-align="justify" fo:margin-left="0.75in" fo:text-indent="-0.25in">
        <style:tab-stops>
          <style:tab-stop style:type="left" style:position="0.5in"/>
        </style:tab-stops>
      </style:paragraph-properties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style:letter-kerning="false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style:letter-kerning="false" fo:font-size="10pt" style:font-size-asian="10pt"/>
    </style:style>
    <style:style style:name="P384" style:parent-style-name="內文" style:family="paragraph">
      <style:paragraph-properties fo:widows="2" fo:orphans="2" fo:text-align="justify" fo:margin-left="0.75in" fo:text-indent="-0.25in">
        <style:tab-stops>
          <style:tab-stop style:type="left" style:position="0.5in"/>
        </style:tab-stops>
      </style:paragraph-properties>
    </style:style>
    <style:style style:name="T385" style:parent-style-name="預設段落字型" style:family="text">
      <style:text-properties style:font-name-asian="標楷體" style:letter-kerning="false" fo:font-size="10pt" style:font-size-asian="10pt"/>
    </style:style>
    <style:style style:name="T386" style:parent-style-name="預設段落字型" style:family="text">
      <style:text-properties style:font-name-asian="標楷體" style:letter-kerning="false" fo:font-size="10pt" style:font-size-asian="10pt"/>
    </style:style>
    <style:style style:name="T387" style:parent-style-name="預設段落字型" style:family="text">
      <style:text-properties style:font-name-asian="標楷體" style:letter-kerning="false" fo:font-size="10pt" style:font-size-asian="10pt"/>
    </style:style>
    <style:style style:name="T388" style:parent-style-name="預設段落字型" style:family="text">
      <style:text-properties style:font-name-asian="標楷體" style:letter-kerning="false" fo:font-size="10pt" style:font-size-asian="10pt"/>
    </style:style>
    <style:style style:name="T389" style:parent-style-name="預設段落字型" style:family="text">
      <style:text-properties style:font-name-asian="標楷體" style:letter-kerning="false" fo:font-size="10pt" style:font-size-asian="10pt"/>
    </style:style>
    <style:style style:name="T390" style:parent-style-name="預設段落字型" style:family="text">
      <style:text-properties style:font-name-asian="標楷體" style:letter-kerning="false" fo:font-size="10pt" style:font-size-asian="10pt"/>
    </style:style>
    <style:style style:name="T391" style:parent-style-name="預設段落字型" style:family="text">
      <style:text-properties style:font-name-asian="標楷體" style:letter-kerning="false" fo:font-size="10pt" style:font-size-asian="10pt"/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393" style:parent-style-name="預設段落字型" style:family="text">
      <style:text-properties style:font-name-asian="標楷體" style:letter-kerning="false" fo:font-size="10pt" style:font-size-asian="10pt"/>
    </style:style>
    <style:style style:name="T394" style:parent-style-name="預設段落字型" style:family="text">
      <style:text-properties style:font-name-asian="標楷體" style:letter-kerning="false" fo:font-size="10pt" style:font-size-asian="10pt"/>
    </style:style>
    <style:style style:name="T395" style:parent-style-name="預設段落字型" style:family="text">
      <style:text-properties style:font-name-asian="標楷體" style:letter-kerning="false" fo:font-size="10pt" style:font-size-asian="10pt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399" style:parent-style-name="預設段落字型" style:family="text">
      <style:text-properties style:font-name-asian="標楷體" style:letter-kerning="false" fo:font-size="10pt" style:font-size-asian="10pt"/>
    </style:style>
    <style:style style:name="T400" style:parent-style-name="預設段落字型" style:family="text">
      <style:text-properties style:font-name-asian="標楷體" style:letter-kerning="false" fo:font-size="10pt" style:font-size-asian="10pt"/>
    </style:style>
    <style:style style:name="P401" style:parent-style-name="內文" style:family="paragraph">
      <style:paragraph-properties fo:margin-bottom="0.0833in" fo:margin-left="0.5in" fo:text-indent="-0.25in">
        <style:tab-stops/>
      </style:paragraph-properties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T403" style:parent-style-name="預設段落字型" style:family="text">
      <style:text-properties style:font-name-asian="標楷體" style:letter-kerning="false" style:font-size-complex="12pt"/>
    </style:style>
    <style:style style:name="T404" style:parent-style-name="預設段落字型" style:family="text">
      <style:text-properties style:font-name-asian="標楷體" style:letter-kerning="false" style:font-size-complex="12pt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T406" style:parent-style-name="預設段落字型" style:family="text">
      <style:text-properties style:font-name-asian="標楷體" style:letter-kerning="false" style:font-size-complex="12pt"/>
    </style:style>
    <style:style style:name="T407" style:parent-style-name="預設段落字型" style:family="text">
      <style:text-properties style:font-name-asian="標楷體" style:letter-kerning="false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bottom="0.0833in"/>
      <style:text-properties style:font-name="標楷體" style:font-name-asian="標楷體" style:font-weight-complex="bold" style:font-size-complex="12pt"/>
    </style:style>
    <style:style style:name="TableRow411" style:family="table-row">
      <style:table-row-properties style:min-row-height="0.7305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19" style:family="table-row">
      <style:table-row-properties style:min-row-height="0.3611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bottom="0.0833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25" style:parent-style-name="內文" style:family="paragraph">
      <style:paragraph-properties fo:margin-bottom="0.0833in" fo:margin-left="0.25in">
        <style:tab-stops/>
      </style:paragraph-properties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P433" style:parent-style-name="內文" style:family="paragraph">
      <style:paragraph-properties fo:margin-bottom="0.0833in" fo:margin-left="0.25in">
        <style:tab-stops/>
      </style:paragraph-properties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833in"/>
      <style:text-properties style:font-name="標楷體" style:font-name-asian="標楷體" style:font-weight-complex="bold" style:font-size-complex="12pt"/>
    </style:style>
    <style:style style:name="TableRow439" style:family="table-row">
      <style:table-row-properties style:min-row-height="1.9298in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442" style:family="table-row">
      <style:table-row-properties style:min-row-height="0.4972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61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line-break="normal" fo:text-align="end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<text:s/>資訊教育研究所</text:p>
      <text:p text:style-name="P3"><text:span text:style-name="T4">博士</text:span><text:span text:style-name="T5">班</text:span><text:span text:style-name="T6">學</text:span><text:span text:style-name="T7">生</text:span><text:span text:style-name="T8"><text:s/></text:span><text:span text:style-name="T9">第一次修業狀況查核</text:span><text:span text:style-name="T10"><text:s/></text:span><text:span text:style-name="T11">申請</text:span><text:span text:style-name="T12">表</text:span></text:p>
      <text:p text:style-name="P13"/>
      <text:p text:style-name="P14"><text:span text:style-name="T15">申請人姓名：</text:span><text:span text:style-name="T16">＿＿＿＿＿＿＿＿＿＿＿＿</text:span><text:span text:style-name="T17"><text:tab/></text:span><text:span text:style-name="T18"><text:tab/></text:span><text:span text:style-name="T19">學</text:span><text:span text:style-name="T20"><text:s/></text:span><text:span text:style-name="T21">號：</text:span><text:span text:style-name="T22">＿＿＿＿＿＿＿＿＿＿＿＿＿</text:span><text:span text:style-name="T23"><text:line-break/></text:span><text:span text:style-name="T24">電</text:span><text:span text:style-name="T25"><text:s text:c="6"/></text:span><text:span text:style-name="T26">話：</text:span><text:span text:style-name="T27">＿＿＿＿＿＿＿＿＿＿＿＿</text:span><text:span text:style-name="T28"><text:tab/><text:s text:c="2"/></text:span><text:span text:style-name="T29"><text:s/></text:span><text:span text:style-name="T30"><text:s/></text:span><text:span text:style-name="T31">Email</text:span><text:span text:style-name="T32">：</text:span><text:span text:style-name="T33">___</text:span><text:span text:style-name="T34">＿＿</text:span><text:span text:style-name="T35">__</text:span><text:span text:style-name="T36">＿＿＿＿＿＿</text:span><text:span text:style-name="T37">_____</text:span></text:p>
      <text:p text:style-name="P38"><text:span text:style-name="T39">進入本所博士班就讀之年度：</text:span><text:span text:style-name="T40">________</text:span><text:span text:style-name="T41">學年度</text:span></text:p>
      <text:p text:style-name="P42"><text:span text:style-name="T43">修</text:span><text:span text:style-name="T44">業狀況查核</text:span><text:span text:style-name="T45">所屬年度學期</text:span><text:span text:style-name="T46">：</text:span><text:span text:style-name="T47">________</text:span><text:span text:style-name="T48">學年度</text:span><text:span text:style-name="T49"><text:s/></text:span><text:span text:style-name="T50">第</text:span><text:span text:style-name="T51"><text:s/></text:span><text:span text:style-name="T52">□</text:span><text:span text:style-name="T53">1<text:s/></text:span><text:span text:style-name="T54">□</text:span><text:span text:style-name="T55">2<text:s/></text:span><text:span text:style-name="T56">學期</text:span></text:p>
      <text:p text:style-name="P57"/>
      <text:p text:style-name="P58"><text:span text:style-name="T59">一、至今之修課情形：</text:span></text:p>
      <text:p text:style-name="P60"><text:span text:style-name="T61">請詳列申請人進入本所博士班後</text:span><text:span text:style-name="T62">已</text:span><text:span text:style-name="T63">修</text:span><text:span text:style-name="T64">習</text:span><text:span text:style-name="T65">之科目</text:span><text:span text:style-name="T66">，並請檢附成績單</text:span><text:span text:style-name="T67">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科目名稱</text:span></text:p>
          </table:table-cell>
          <table:table-cell table:style-name="TableCell80">
            <text:p text:style-name="P81"><text:span text:style-name="T82">修課學年</text:span><text:span text:style-name="T83">/</text:span><text:span text:style-name="T84">學期</text:span></text:p>
          </table:table-cell>
          <table:table-cell table:style-name="TableCell85">
            <text:p text:style-name="P86"><text:span text:style-name="T87">授課教師</text:span></text:p>
          </table:table-cell>
          <table:table-cell table:style-name="TableCell88">
            <text:p text:style-name="P89"><text:span text:style-name="T90">成績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二、</text:span><text:span text:style-name="T182"><text:s/></text:span><text:span text:style-name="T183">第一次查核後至二次查核</text:span><text:span text:style-name="T184">期</text:span><text:span text:style-name="T185">間擬選修</text:span><text:span text:style-name="T186">之</text:span><text:span text:style-name="T187">科目</text:span><text:span text:style-name="T188">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科目名稱</text:span></text:p>
          </table:table-cell>
          <table:table-cell table:style-name="TableCell199">
            <text:p text:style-name="P200"><text:span text:style-name="T201">修課學年</text:span><text:span text:style-name="T202">/</text:span><text:span text:style-name="T203">學期</text:span>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三、</text:span><text:span text:style-name="T253">擬</text:span><text:span text:style-name="T254">參加</text:span><text:span text:style-name="T255">之</text:span><text:span text:style-name="T256">國際會議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<text:span text:style-name="T258">國際</text:span><text:span text:style-name="T259">會</text:span><text:span text:style-name="T260">議</text:span><text:span text:style-name="T261">名稱：</text:span><text:span text:style-name="T262">______________________________</text:span><text:span text:style-name="T263">______________</text:span><text:span text:style-name="T264">___________________</text:span></text:p>
                    </text:list-item>
                    <text:list-item>
                      <text:p text:style-name="P265"><text:span text:style-name="T266">會</text:span><text:span text:style-name="T267">議日期</text:span><text:span text:style-name="T268">：</text:span><text:span text:style-name="T269">________________</text:span><text:span text:style-name="T270">年＿＿＿</text:span><text:span text:style-name="T271">____</text:span><text:span text:style-name="T272">＿＿＿月</text:span><text:span text:style-name="T273">_________________</text:span><text:span text:style-name="T274">日</text:span></text:p>
                    </text:list-item>
                    <text:list-item>
                      <text:p text:style-name="P275"><text:span text:style-name="T276">擬發表之</text:span><text:span text:style-name="T277">論文名稱：</text:span><text:span text:style-name="T278">______________</text:span><text:span text:style-name="T279">＿＿＿＿＿＿＿＿＿＿＿＿＿＿＿＿＿＿＿＿＿＿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0"/>
      <text:p text:style-name="P281"><text:span text:style-name="T282">四、研究計畫：</text:span></text:p>
      <text:p text:style-name="P283"><text:span text:style-name="T284">請針對你將進行的博士論文研究主題，</text:span><text:span text:style-name="T285">撰寫</text:span><text:span text:style-name="T286">4000</text:span><text:span text:style-name="T287">字</text:span><text:span text:style-name="T288">以上</text:span><text:span text:style-name="T289">之研究計畫</text:span><text:span text:style-name="T290">。</text:span><text:span text:style-name="T291">研究計畫</text:span><text:span text:style-name="T292">應符合研究計畫查核表之各項查核要求。</text:span></text:p>
      <text:p text:style-name="P293"/>
      <text:p text:style-name="P294">研究計畫名稱<text:tab/>: _________________________________________________________________</text:p>
      <text:p text:style-name="P295"/>
      <text:p text:style-name="P296"><text:span text:style-name="T297">研究計畫字數</text:span><text:span text:style-name="T298">: ____________________________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指導教授簽名：</text:span><text:span text:style-name="T327">____________________________ <text:s/>日期：__________________________</text:span></text:p>
      <text:p text:style-name="P328"/>
      <text:p text:style-name="P329"/>
      <text:p text:style-name="P330"/>
      <text:soft-page-break/>
      <text:p text:style-name="P331"><text:span text:style-name="T332">申請人簽名</text:span><text:span text:style-name="T333">：______________________________ <text:s/>日期：__________________________</text:span></text:p>
      <text:p text:style-name="P334"/>
      <text:p text:style-name="P335"><text:span text:style-name="T336">國立臺灣師範大學</text:span><text:span text:style-name="T337"><text:s/></text:span><text:span text:style-name="T338">資訊教育研究所</text:span></text:p>
      <text:p text:style-name="P339"><text:span text:style-name="T340">博士</text:span><text:span text:style-name="T341">班</text:span><text:span text:style-name="T342">學</text:span><text:span text:style-name="T343">生</text:span><text:span text:style-name="T344"><text:s/></text:span><text:span text:style-name="T345">第一次修業狀況查核</text:span><text:span text:style-name="T346"><text:s/></text:span><text:span text:style-name="T347">結果彙整表</text:span></text:p>
      <text:p text:style-name="P348"/>
      <text:p text:style-name="P349">申請人：__________________________ 所屬學年度/學期：_______學年度 第______學期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查核項目</text:p>
          </table:table-cell>
          <table:table-cell table:style-name="TableCell356">
            <text:p text:style-name="P357">查核狀況</text:p>
          </table:table-cell>
        </table:table-row>
        <table:table-row table:style-name="TableRow358">
          <table:table-cell table:style-name="TableCell359">
            <text:p text:style-name="P360"><text:span text:style-name="T361">1.<text:s/></text:span><text:span text:style-name="T362">修課情形/擬修課程</text:span></text:p>
            <text:p text:style-name="P363"><text:s text:c="3"/>a.<text:s/>修畢所有補修學分</text:p>
            <text:p text:style-name="P364"><text:span text:style-name="T365">(1)<text:s/></text:span><text:span text:style-name="T366">教育心理學</text:span><text:span text:style-name="T367">(</text:span><text:span text:style-name="T368">至少</text:span><text:span text:style-name="T369">2</text:span><text:span text:style-name="T370">學分</text:span><text:span text:style-name="T371">)</text:span><text:span text:style-name="T372">、教育統計學</text:span><text:span text:style-name="T373">(</text:span><text:span text:style-name="T374">或統計</text:span><text:span text:style-name="T375">資料分析</text:span><text:span text:style-name="T376">，至少</text:span><text:span text:style-name="T377">2</text:span><text:span text:style-name="T378">學分</text:span><text:span text:style-name="T379">)</text:span><text:span text:style-name="T380">。</text:span><text:span text:style-name="T381">此兩</text:span><text:span text:style-name="T382">科目</text:span><text:span text:style-name="T383">不計入畢業學分數。</text:span></text:p>
            <text:p text:style-name="P384"><text:span text:style-name="T385">(2)<text:s/></text:span><text:span text:style-name="T386">資訊教育研究法</text:span><text:span text:style-name="T387">(</text:span><text:span text:style-name="T388">2</text:span><text:span text:style-name="T389">至</text:span><text:span text:style-name="T390">3</text:span><text:span text:style-name="T391">學分</text:span><text:span text:style-name="T392">)</text:span><text:span text:style-name="T393">、高等應用統計學</text:span><text:span text:style-name="T394">(</text:span><text:span text:style-name="T395">2</text:span><text:span text:style-name="T396">至</text:span><text:span text:style-name="T397">3</text:span><text:span text:style-name="T398">學分</text:span><text:span text:style-name="T399">)</text:span><text:span text:style-name="T400">。此兩科目得計入畢業學分數。</text:span></text:p>
            <text:p text:style-name="P401"><text:span text:style-name="T402">b.<text:s/></text:span><text:span text:style-name="T403">修畢博士班課程</text:span><text:span text:style-name="T404">9</text:span><text:span text:style-name="T405">學分以上</text:span><text:span text:style-name="T406">(</text:span><text:span text:style-name="T407">不含「資訊教育書文導讀」、及「資訊教育論文寫作」</text:span><text:span text:style-name="T408">)</text:span></text:p>
          </table:table-cell>
          <table:table-cell table:style-name="TableCell409">
            <text:p text:style-name="P410">□符合<text:s/>□不符合</text:p>
          </table:table-cell>
        </table:table-row>
        <table:table-row table:style-name="TableRow411">
          <table:table-cell table:style-name="TableCell412">
            <text:p text:style-name="內文"><text:span text:style-name="T413">2.</text:span><text:span text:style-name="T414"><text:s/>列舉</text:span><text:span text:style-name="T415">擬參加國際會議</text:span><text:span text:style-name="T416">資訊</text:span></text:p>
          </table:table-cell>
          <table:table-cell table:style-name="TableCell417">
            <text:p text:style-name="P418">□符合<text:s/>□不符合</text:p>
          </table:table-cell>
        </table:table-row>
        <table:table-row table:style-name="TableRow419">
          <table:table-cell table:style-name="TableCell420">
            <text:p text:style-name="P421"><text:span text:style-name="T422">3</text:span><text:span text:style-name="T423">.</text:span><text:span text:style-name="T424"><text:s/>論文計畫</text:span></text:p>
            <text:p text:style-name="P425"><text:span text:style-name="T426">a.<text:s/></text:span><text:span text:style-name="T427">研究計畫</text:span><text:span text:style-name="T428">之篇幅達</text:span><text:span text:style-name="T429">4</text:span><text:span text:style-name="T430">000</text:span><text:span text:style-name="T431">字</text:span><text:span text:style-name="T432">以上</text:span></text:p>
            <text:p text:style-name="P433"><text:span text:style-name="T434">b.<text:s/></text:span><text:span text:style-name="T435">研究計畫</text:span><text:span text:style-name="T436">內容符合各項查核要求</text:span></text:p>
          </table:table-cell>
          <table:table-cell table:style-name="TableCell437">
            <text:p text:style-name="P438">□符合<text:s/>□不符合</text:p>
          </table:table-cell>
        </table:table-row>
        <table:table-row table:style-name="TableRow439">
          <table:table-cell table:style-name="TableCell440" table:number-columns-spanned="2">
            <text:p text:style-name="P441">評語或建議: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內文"><text:span text:style-name="T444"><text:s text:c="2"/></text:span><text:span text:style-name="T445">第一次修業狀況查核</text:span><text:span text:style-name="T446">結果</text:span><text:span text:style-name="T447">: <text:s/></text:span><text:span text:style-name="T448">□</text:span><text:span text:style-name="T449"><text:s/></text:span><text:span text:style-name="T450">通 過</text:span><text:span text:style-name="T451"><text:s text:c="2"/></text:span><text:span text:style-name="T452">□</text:span><text:span text:style-name="T453"><text:s/></text:span><text:span text:style-name="T454">不通過</text:span></text:p>
          </table:table-cell>
          <table:covered-table-cell/>
        </table:table-row>
      </table:table>
      <text:p text:style-name="P455"><text:s text:c="2"/></text:p>
      <text:p text:style-name="P456"/>
      <text:p text:style-name="P457">委員1 _____________________________（簽名）</text:p>
      <text:p text:style-name="P458"/>
      <text:p text:style-name="P459">委員2 _____________________________（簽名）</text:p>
      <text:p text:style-name="P460"/>
      <text:p text:style-name="P461">委員3 _____________________________（簽名）</text:p>
      <text:p text:style-name="P462"/>
      <text:p text:style-name="P463"><text:span text:style-name="T464">中華民國</text:span><text:span text:style-name="T465">__________</text:span><text:span text:style-name="T466">年</text:span><text:span text:style-name="T467">__________</text:span><text:span text:style-name="T468">月</text:span><text:span text:style-name="T469">__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punctuation-wrap="simple"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研究所博士班研究生</dc:title>
    <dc:subject/>
    <meta:initial-creator>user</meta:initial-creator>
    <dc:creator>陳懌瑋</dc:creator>
    <meta:creation-date>2018-03-27T08:43:00Z</meta:creation-date>
    <dc:date>2018-03-27T08:43:00Z</dc: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6" meta:row-count="10" meta:non-whitespace-character-count="1258"/>
  </office:meta>
</office:document-meta>
</file>