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/>
    </style:style>
    <style:style style:name="P17" style:parent-style-name="內文" style:family="paragraph">
      <style:paragraph-properties fo:widows="2" fo:orphans="2" style:snap-to-layout-grid="false" fo:line-height="150%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widows="2" fo:orphans="2" style:snap-to-layout-grid="false" fo:line-height="150%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style:snap-to-layout-grid="false" fo:line-height="150%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61" style:parent-style-name="內文" style:family="paragraph">
      <style:paragraph-properties fo:widows="2" fo:orphans="2" style:snap-to-layout-grid="false" fo:line-height="150%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widows="2" fo:orphans="2" style:snap-to-layout-grid="false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olumn68" style:family="table-column">
      <style:table-column-properties style:column-width="0.45in"/>
    </style:style>
    <style:style style:name="TableColumn69" style:family="table-column">
      <style:table-column-properties style:column-width="3.25in"/>
    </style:style>
    <style:style style:name="TableColumn70" style:family="table-column">
      <style:table-column-properties style:column-width="1.2631in"/>
    </style:style>
    <style:style style:name="TableColumn71" style:family="table-column">
      <style:table-column-properties style:column-width="1.1229in"/>
    </style:style>
    <style:style style:name="TableColumn72" style:family="table-column">
      <style:table-column-properties style:column-width="0.7569in"/>
    </style:style>
    <style:style style:name="Table67" style:family="table">
      <style:table-properties style:width="6.843in" fo:margin-left="0in" table:align="center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97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9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19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P20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/>
    </style:style>
    <style:style style:name="P201" style:parent-style-name="內文" style:family="paragraph">
      <style:paragraph-properties fo:widows="2" fo:orphans="2" style:snap-to-layout-grid="false" fo:line-height="150%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olumn206" style:family="table-column">
      <style:table-column-properties style:column-width="0.45in"/>
    </style:style>
    <style:style style:name="TableColumn207" style:family="table-column">
      <style:table-column-properties style:column-width="3.25in"/>
    </style:style>
    <style:style style:name="TableColumn208" style:family="table-column">
      <style:table-column-properties style:column-width="3.143in"/>
    </style:style>
    <style:style style:name="Table205" style:family="table">
      <style:table-properties style:width="6.843in" fo:margin-left="0in" table:align="center"/>
    </style:style>
    <style:style style:name="TableRow209" style:family="table-row">
      <style:table-row-properties style:min-row-height="0.3715in"/>
    </style:style>
    <style:style style:name="TableCell2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50%"/>
      <style:text-properties style:font-name="新細明體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TableCell26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/>
    </style:style>
    <style:style style:name="P262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/>
    </style:style>
    <style:style style:name="P263" style:parent-style-name="內文" style:family="paragraph">
      <style:paragraph-properties fo:widows="2" fo:orphans="2" fo:break-before="page" style:snap-to-layout-grid="false" fo:line-height="150%" fo:margin-left="0.3756in" fo:text-indent="-0.3756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300" style:parent-style-name="內文" style:family="paragraph">
      <style:paragraph-properties fo:widows="2" fo:orphans="2" style:snap-to-layout-grid="false" fo:line-height="150%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widows="2" fo:orphans="2" style:snap-to-layout-grid="false" fo:line-height="150%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>
        <style:tab-stops>
          <style:tab-stop style:type="left" style:position="1.0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>
        <style:tab-stops>
          <style:tab-stop style:type="left" style:position="1.51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>
        <style:tab-stops>
          <style:tab-stop style:type="left" style:position="1.519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widows="2" fo:orphans="2"/>
      <style:text-properties style:font-name-asian="標楷體" fo:color="#000000"/>
    </style:style>
    <style:style style:name="P321" style:parent-style-name="內文" style:family="paragraph">
      <style:paragraph-properties fo:widows="2" fo:orphans="2"/>
      <style:text-properties style:font-name-asian="標楷體" fo:color="#000000"/>
    </style:style>
    <style:style style:name="P322" style:parent-style-name="內文" style:family="paragraph">
      <style:paragraph-properties fo:widows="2" fo:orphans="2"/>
      <style:text-properties style:font-name-asian="標楷體" fo:color="#000000"/>
    </style:style>
    <style:style style:name="P323" style:parent-style-name="內文" style:family="paragraph">
      <style:paragraph-properties fo:widows="2" fo:orphans="2"/>
      <style:text-properties style:font-name-asian="標楷體" fo:color="#000000"/>
    </style:style>
    <style:style style:name="P324" style:parent-style-name="內文" style:family="paragraph">
      <style:paragraph-properties fo:widows="2" fo:orphans="2"/>
      <style:text-properties style:font-name-asian="標楷體" fo:color="#000000"/>
    </style:style>
    <style:style style:name="P325" style:parent-style-name="內文" style:family="paragraph">
      <style:paragraph-properties fo:widows="2" fo:orphans="2"/>
      <style:text-properties style:font-name-asian="標楷體" fo:color="#000000"/>
    </style:style>
    <style:style style:name="P326" style:parent-style-name="內文" style:family="paragraph">
      <style:paragraph-properties fo:widows="2" fo:orphans="2"/>
      <style:text-properties style:font-name-asian="標楷體" fo:color="#000000"/>
    </style:style>
    <style:style style:name="P327" style:parent-style-name="內文" style:family="paragraph">
      <style:paragraph-properties fo:widows="2" fo:orphans="2"/>
      <style:text-properties style:font-name-asian="標楷體" fo:color="#000000"/>
    </style:style>
    <style:style style:name="P328" style:parent-style-name="內文" style:family="paragraph">
      <style:paragraph-properties fo:widows="2" fo:orphans="2"/>
      <style:text-properties style:font-name-asian="標楷體" fo:color="#000000"/>
    </style:style>
    <style:style style:name="P329" style:parent-style-name="內文" style:family="paragraph">
      <style:paragraph-properties fo:widows="2" fo:orphans="2"/>
      <style:text-properties style:font-name-asian="標楷體" fo:color="#000000"/>
    </style:style>
    <style:style style:name="P330" style:parent-style-name="內文" style:family="paragraph">
      <style:paragraph-properties fo:widows="2" fo:orphans="2"/>
      <style:text-properties style:font-name-asian="標楷體" fo:color="#000000"/>
    </style:style>
    <style:style style:name="P331" style:parent-style-name="內文" style:family="paragraph">
      <style:paragraph-properties fo:widows="2" fo:orphans="2"/>
      <style:text-properties style:font-name-asian="標楷體" fo:color="#000000"/>
    </style:style>
    <style:style style:name="P332" style:parent-style-name="內文" style:family="paragraph">
      <style:paragraph-properties fo:widows="2" fo:orphans="2"/>
      <style:text-properties style:font-name-asian="標楷體" fo:color="#000000"/>
    </style:style>
    <style:style style:name="P333" style:parent-style-name="內文" style:family="paragraph">
      <style:paragraph-properties fo:widows="2" fo:orphans="2"/>
      <style:text-properties style:font-name-asian="標楷體" fo:color="#000000"/>
    </style:style>
    <style:style style:name="P334" style:parent-style-name="內文" style:family="paragraph">
      <style:paragraph-properties fo:widows="2" fo:orphans="2"/>
      <style:text-properties style:font-name-asian="標楷體" fo:color="#000000"/>
    </style:style>
    <style:style style:name="P335" style:parent-style-name="內文" style:family="paragraph">
      <style:paragraph-properties fo:widows="2" fo:orphans="2"/>
      <style:text-properties style:font-name-asian="標楷體" fo:color="#000000"/>
    </style:style>
    <style:style style:name="P336" style:parent-style-name="內文" style:family="paragraph">
      <style:paragraph-properties fo:widows="2" fo:orphans="2"/>
      <style:text-properties style:font-name-asian="標楷體" fo:color="#000000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widows="2" fo:orphans="2" style:snap-to-layout-grid="false" fo:line-height="150%"/>
      <style:text-properties style:font-name-asian="標楷體" fo:color="#0000FF"/>
    </style:style>
    <style:style style:name="P347" style:parent-style-name="內文" style:family="paragraph">
      <style:paragraph-properties fo:widows="2" fo:orphans="2" fo:break-before="page" style:snap-to-layout-grid="false"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8pt" style:font-size-asian="18pt"/>
    </style:style>
    <style:style style:name="P363" style:parent-style-name="內文" style:family="paragraph">
      <style:paragraph-properties fo:margin-top="0.0833in" fo:margin-bottom="0.0833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78" style:family="table-column">
      <style:table-column-properties style:column-width="4.8944in"/>
    </style:style>
    <style:style style:name="TableColumn379" style:family="table-column">
      <style:table-column-properties style:column-width="1.75in"/>
    </style:style>
    <style:style style:name="Table377" style:family="table">
      <style:table-properties style:width="6.6444in" fo:margin-left="0in" table:align="left"/>
    </style:style>
    <style:style style:name="TableRow380" style:family="table-row">
      <style:table-row-properties style:min-row-height="0.3611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1.0986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bottom="0.08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0" style:parent-style-name="內文" style:family="paragraph">
      <style:paragraph-properties fo:margin-bottom="0.0833in" fo:margin-left="0.25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833in"/>
      <style:text-properties style:font-name="標楷體" style:font-name-asian="標楷體" style:font-weight-complex="bold"/>
    </style:style>
    <style:style style:name="TableRow399" style:family="table-row">
      <style:table-row-properties style:min-row-height="1.1513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indent="0.25in"/>
      <style:text-properties style:font-name-asian="標楷體"/>
    </style:style>
    <style:style style:name="P405" style:parent-style-name="內文" style:family="paragraph">
      <style:paragraph-properties fo:text-indent="0.2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indent="0.25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14" style:family="table-row">
      <style:table-row-properties style:min-row-height="1.120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bottom="0.0833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margin-left="0.25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bottom="0.0833in"/>
      <style:text-properties style:font-name="標楷體" style:font-name-asian="標楷體" style:font-weight-complex="bold"/>
    </style:style>
    <style:style style:name="TableRow434" style:family="table-row">
      <style:table-row-properties style:min-row-height="2.0555in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0.4972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P458" style:parent-style-name="內文" style:family="paragraph">
      <style:paragraph-properties fo:text-align="end"/>
      <style:text-properties style:font-name="標楷體" style:font-name-asian="標楷體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P460" style:parent-style-name="內文" style:family="paragraph">
      <style:paragraph-properties fo:text-align="end"/>
      <style:text-properties style:font-name="標楷體" style:font-name-asian="標楷體"/>
    </style:style>
    <style:style style:name="P461" style:parent-style-name="內文" style:family="paragraph">
      <style:text-properties fo:background-color="#E0E0E0"/>
    </style:style>
  </office:automatic-styles>
  <office:body>
    <office:text text:use-soft-page-breaks="true">
      <text:p text:style-name="P1">國立臺灣師範大學<text:s/>資訊教育研究所</text:p>
      <text:p text:style-name="P6"><text:span text:style-name="T7">博士</text:span><text:span text:style-name="T8">班</text:span><text:span text:style-name="T9">學</text:span><text:span text:style-name="T10">生</text:span><text:span text:style-name="T11"><text:s/></text:span><text:span text:style-name="T12">第二次修業狀況查核</text:span><text:span text:style-name="T13"><text:s/></text:span><text:span text:style-name="T14">申請</text:span><text:span text:style-name="T15">表</text:span></text:p>
      <text:p text:style-name="P16"/>
      <text:p text:style-name="P17"><text:span text:style-name="T18">申請人姓名：</text:span><text:span text:style-name="T19">＿＿＿＿＿＿＿＿＿＿＿＿</text:span><text:span text:style-name="T20"><text:tab/></text:span><text:span text:style-name="T21"><text:tab/></text:span><text:span text:style-name="T22">學</text:span><text:span text:style-name="T23"><text:s/></text:span><text:span text:style-name="T24">號：</text:span><text:span text:style-name="T25">＿＿＿＿＿＿＿＿＿＿＿＿＿</text:span><text:span text:style-name="T26"><text:line-break/></text:span><text:span text:style-name="T27">電</text:span><text:span text:style-name="T28"><text:s text:c="6"/></text:span><text:span text:style-name="T29">話：</text:span><text:span text:style-name="T30">＿＿＿＿＿＿＿＿＿＿＿＿</text:span><text:span text:style-name="T31"><text:tab/><text:s text:c="2"/></text:span><text:span text:style-name="T32"><text:s/></text:span><text:span text:style-name="T33"><text:s/></text:span><text:span text:style-name="T34">Email</text:span><text:span text:style-name="T35">：</text:span><text:span text:style-name="T36">___</text:span><text:span text:style-name="T37">＿＿</text:span><text:span text:style-name="T38">__</text:span><text:span text:style-name="T39">＿＿＿＿＿＿</text:span><text:span text:style-name="T40">_____</text:span></text:p>
      <text:p text:style-name="P41"><text:span text:style-name="T42">進入本所博士班就讀之年度：</text:span><text:span text:style-name="T43">________</text:span><text:span text:style-name="T44">學年度</text:span></text:p>
      <text:p text:style-name="P45"><text:span text:style-name="T46">修</text:span><text:span text:style-name="T47">業狀況查核</text:span><text:span text:style-name="T48">所屬年度學期</text:span><text:span text:style-name="T49">：</text:span><text:span text:style-name="T50">________</text:span><text:span text:style-name="T51">學年度</text:span><text:span text:style-name="T52"><text:s/></text:span><text:span text:style-name="T53">第</text:span><text:span text:style-name="T54"><text:s/></text:span><text:span text:style-name="T55">□</text:span><text:span text:style-name="T56">1<text:s/></text:span><text:span text:style-name="T57">□</text:span><text:span text:style-name="T58">2<text:s/></text:span><text:span text:style-name="T59">學期</text:span></text:p>
      <text:p text:style-name="P60"/>
      <text:p text:style-name="P61"><text:span text:style-name="T62">一、至今之修課情形：</text:span></text:p>
      <text:p text:style-name="P63"><text:span text:style-name="T64">請詳列申請人進入本所博士班後所修畢之所有科目於下表中</text:span><text:span text:style-name="T65">，並請檢附成績單</text:span><text:span text:style-name="T66">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科目名稱</text:span></text:p>
          </table:table-cell>
          <table:table-cell table:style-name="TableCell79">
            <text:p text:style-name="P80"><text:span text:style-name="T81">修課學年</text:span><text:span text:style-name="T82">/</text:span><text:span text:style-name="T83">學期</text:span></text:p>
          </table:table-cell>
          <table:table-cell table:style-name="TableCell84">
            <text:p text:style-name="P85"><text:span text:style-name="T86">授課教師</text:span></text:p>
          </table:table-cell>
          <table:table-cell table:style-name="TableCell87">
            <text:p text:style-name="P88"><text:span text:style-name="T89">成績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二、</text:span><text:span text:style-name="T203"><text:s/></text:span><text:span text:style-name="T204">擬修習之科目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科目名稱</text:span></text:p>
          </table:table-cell>
          <table:table-cell table:style-name="TableCell215">
            <text:p text:style-name="P216"><text:span text:style-name="T217">修課學年</text:span><text:span text:style-name="T218">/</text:span><text:span text:style-name="T219">學期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soft-page-break/>
      <text:p text:style-name="P263"><text:span text:style-name="T264">三、已參加之國際會</text:span><text:span text:style-name="T265">議</text:span><text:span text:style-name="T266">及所發表之</text:span><text:span text:style-name="T267">全</text:span><text:span text:style-name="T268">論文：</text:span></text:p>
      <text:p text:style-name="P269"><text:span text:style-name="T270">請檢附研討會議程、所發表之論文全文、及發表證明</text:span><text:span text:style-name="T271">(certificate of presentation)</text:span><text:span text:style-name="T272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國際</text:span><text:span text:style-name="T275">會</text:span><text:span text:style-name="T276">議</text:span><text:span text:style-name="T277">名稱：</text:span><text:span text:style-name="T278">_____________________________</text:span><text:span text:style-name="T279">______________</text:span><text:span text:style-name="T280">___________________</text:span></text:p>
                    </text:list-item>
                    <text:list-item>
                      <text:p text:style-name="P281"><text:span text:style-name="T282">會</text:span><text:span text:style-name="T283">議日期與地點</text:span><text:span text:style-name="T284">：</text:span><text:span text:style-name="T285">______</text:span><text:span text:style-name="T286">年</text:span><text:span text:style-name="T287">______</text:span><text:span text:style-name="T288">月</text:span><text:span text:style-name="T289">______</text:span><text:span text:style-name="T290">日</text:span><text:span text:style-name="T291"><text:s/></text:span><text:span text:style-name="T292">地點：</text:span><text:span text:style-name="T293">_____________________________</text:span></text:p>
                    </text:list-item>
                    <text:list-item>
                      <text:p text:style-name="P294"><text:span text:style-name="T295">所發表之</text:span><text:span text:style-name="T296">論文名稱：</text:span><text:span text:style-name="T297">______________</text:span><text:span text:style-name="T298">＿＿＿＿＿＿＿＿＿＿＿＿＿＿＿＿＿＿＿＿＿＿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9"/>
      <text:p text:style-name="P300"><text:span text:style-name="T301">四</text:span><text:span text:style-name="T302">、研究計畫：</text:span></text:p>
      <text:p text:style-name="P303"><text:span text:style-name="T304">請針對你將進行的博士論文研究主題，</text:span><text:span text:style-name="T305">撰寫</text:span><text:span text:style-name="T306">8</text:span><text:span text:style-name="T307">000</text:span><text:span text:style-name="T308">字</text:span><text:span text:style-name="T309">以上</text:span><text:span text:style-name="T310">之研究計畫</text:span><text:span text:style-name="T311">。</text:span><text:span text:style-name="T312">研究計畫</text:span><text:span text:style-name="T313">應符合研究計畫查核表之各項查核要求。</text:span></text:p>
      <text:p text:style-name="P314"/>
      <text:p text:style-name="P315">研究計畫名稱<text:tab/>: _________________________________________________________________</text:p>
      <text:p text:style-name="P316"/>
      <text:p text:style-name="P317"><text:span text:style-name="T318">研究計畫字數</text:span><text:span text:style-name="T319">: ____________________________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指導教授簽名</text:span><text:span text:style-name="T339">：____________________________ <text:s/>日期：__________________________</text:span></text:p>
      <text:p text:style-name="P340"/>
      <text:p text:style-name="P341"/>
      <text:p text:style-name="P342"/>
      <text:p text:style-name="P343"><text:span text:style-name="T344">申請人簽名</text:span><text:span text:style-name="T345">：______________________________ <text:s/>日期：__________________________</text:span></text:p>
      <text:p text:style-name="P346"/>
      <text:soft-page-break/>
      <text:p text:style-name="P347"><text:span text:style-name="T348">國立臺灣師範大學</text:span><text:span text:style-name="T349"><text:s/></text:span><text:span text:style-name="T350">資訊教育研究所</text:span></text:p>
      <text:p text:style-name="P351"><text:span text:style-name="T352">博士</text:span><text:span text:style-name="T353">班</text:span><text:span text:style-name="T354">學</text:span><text:span text:style-name="T355">生</text:span><text:span text:style-name="T356"><text:s/></text:span><text:span text:style-name="T357">第</text:span><text:span text:style-name="T358">二</text:span><text:span text:style-name="T359">次修業狀況查核</text:span><text:span text:style-name="T360"><text:s/></text:span><text:span text:style-name="T361">結果彙整表</text:span></text:p>
      <text:p text:style-name="P362"/>
      <text:p text:style-name="P363"><text:span text:style-name="T364">申請人：</text:span><text:span text:style-name="T365"><text:s text:c="5"/></text:span><text:span text:style-name="T366"><text:s text:c="13"/></text:span><text:span text:style-name="T367">所屬學年度</text:span><text:span text:style-name="T368">/學期</text:span><text:span text:style-name="T369">：</text:span><text:span text:style-name="T370"><text:s/></text:span><text:span text:style-name="T371"><text:s text:c="8"/></text:span><text:span text:style-name="T372">年度 第</text:span><text:span text:style-name="T373"><text:s text:c="3"/></text:span><text:span text:style-name="T374"><text:s/></text:span><text:span text:style-name="T375"><text:s text:c="2"/></text:span><text:span text:style-name="T376">學期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查核項目</text:p>
          </table:table-cell>
          <table:table-cell table:style-name="TableCell383">
            <text:p text:style-name="P384">查核狀況</text:p>
          </table:table-cell>
        </table:table-row>
        <table:table-row table:style-name="TableRow385">
          <table:table-cell table:style-name="TableCell386">
            <text:p text:style-name="P387"><text:span text:style-name="T388">1.<text:s/></text:span><text:span text:style-name="T389">修課情形/擬修課程</text:span></text:p>
            <text:p text:style-name="P390"><text:span text:style-name="T391">修畢博士班課程</text:span><text:span text:style-name="T392">18</text:span><text:span text:style-name="T393">學分以上</text:span><text:span text:style-name="T394">(</text:span><text:span text:style-name="T395">不含「資訊教育書文導讀」、及「資訊教育論文寫作」</text:span><text:span text:style-name="T396">)</text:span></text:p>
          </table:table-cell>
          <table:table-cell table:style-name="TableCell397">
            <text:p text:style-name="P398">□符合<text:s/>□不符合</text:p>
          </table:table-cell>
        </table:table-row>
        <table:table-row table:style-name="TableRow399">
          <table:table-cell table:style-name="TableCell400">
            <text:p text:style-name="P401">2.<text:s/>國際會議全論文發表</text:p>
            <text:p text:style-name="P402">a.<text:s/>檢附至少一篇國際研討會全論文</text:p>
            <text:p text:style-name="P403">b.<text:s/>論文以外文發表</text:p>
            <text:p text:style-name="P404">c.<text:s/>申請人為第一作者</text:p>
            <text:p text:style-name="P405"><text:span text:style-name="T406">d.<text:s/></text:span><text:span text:style-name="T407">申請人親臨現場口頭發表論文證明</text:span><text:span text:style-name="T408">(certificate of presentation)</text:span></text:p>
            <text:p text:style-name="P409"><text:span text:style-name="T410">e.<text:s/></text:span><text:span text:style-name="T411">國際研討會必須是以外語為口頭發表語言</text:span></text:p>
          </table:table-cell>
          <table:table-cell table:style-name="TableCell412">
            <text:p text:style-name="P413">□符合<text:s/>□不符合</text:p>
          </table:table-cell>
        </table:table-row>
        <table:table-row table:style-name="TableRow414">
          <table:table-cell table:style-name="TableCell415">
            <text:p text:style-name="P416"><text:span text:style-name="T417">3</text:span><text:span text:style-name="T418">.</text:span><text:span text:style-name="T419"><text:s/>論文計畫</text:span></text:p>
            <text:p text:style-name="P420"><text:span text:style-name="T421">a.<text:s/></text:span><text:span text:style-name="T422">研究計畫</text:span><text:span text:style-name="T423">之篇幅達</text:span><text:span text:style-name="T424">8</text:span><text:span text:style-name="T425">000</text:span><text:span text:style-name="T426">字</text:span><text:span text:style-name="T427">以上</text:span></text:p>
            <text:p text:style-name="P428"><text:span text:style-name="T429">b.<text:s/></text:span><text:span text:style-name="T430">研究計畫</text:span><text:span text:style-name="T431">內容符合各項查核要求</text:span></text:p>
          </table:table-cell>
          <table:table-cell table:style-name="TableCell432">
            <text:p text:style-name="P433">□符合<text:s/>□不符合</text:p>
          </table:table-cell>
        </table:table-row>
        <table:table-row table:style-name="TableRow434">
          <table:table-cell table:style-name="TableCell435" table:number-columns-spanned="2">
            <text:p text:style-name="P436">評語或建議: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內文"><text:span text:style-name="T439"><text:s text:c="2"/></text:span><text:span text:style-name="T440">第</text:span><text:span text:style-name="T441">二</text:span><text:span text:style-name="T442">次修業狀況查核</text:span><text:span text:style-name="T443">結果</text:span><text:span text:style-name="T444">: <text:s/></text:span><text:span text:style-name="T445">□</text:span><text:span text:style-name="T446"><text:s/></text:span><text:span text:style-name="T447">通 過</text:span><text:span text:style-name="T448"><text:s text:c="2"/></text:span><text:span text:style-name="T449">□</text:span><text:span text:style-name="T450"><text:s/></text:span><text:span text:style-name="T451">不通過</text:span></text:p>
          </table:table-cell>
          <table:covered-table-cell/>
        </table:table-row>
      </table:table>
      <text:p text:style-name="P452"/>
      <text:p text:style-name="P453"/>
      <text:p text:style-name="P454">委員1 _____________________________（簽名）</text:p>
      <text:p text:style-name="P455"/>
      <text:p text:style-name="P456">委員2 _____________________________（簽名）</text:p>
      <text:p text:style-name="P457"/>
      <text:p text:style-name="P458">委員3 _____________________________（簽名）</text:p>
      <text:p text:style-name="P459"/>
      <text:p text:style-name="P460">中華民國__________年__________月__________日</text:p>
      <text:p text:style-name="P4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694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4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資訊教育研究所</dc:title>
    <dc:subject/>
    <meta:initial-creator>ntnu</meta:initial-creator>
    <dc:creator>陳懌瑋</dc:creator>
    <meta:creation-date>2018-03-27T08:43:00Z</meta:creation-date>
    <dc:date>2018-03-27T08:43:00Z</dc:date>
    <meta:print-date>2015-10-16T06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7" meta:row-count="10" meta:non-whitespace-character-count="1302"/>
  </office:meta>
</office:document-meta>
</file>