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indent="1.25in"/>
      <style:text-properties style:font-name-asian="標楷體" fo:font-size="20pt" style:font-size-asian="20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861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8" style:family="table">
      <style:table-properties style:width="6.3687in" fo:margin-left="-0.2305in" table:align="left"/>
    </style:style>
    <style:style style:name="TableRow14" style:family="table-row">
      <style:table-row-properties style:row-height="0.677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0pt" style:font-size-asian="10pt"/>
    </style:style>
    <style:style style:name="TableRow23" style:family="table-row">
      <style:table-row-properties style:row-height="0.677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0pt" style:font-size-asian="10pt"/>
    </style:style>
    <style:style style:name="TableRow34" style:family="table-row">
      <style:table-row-properties style:row-height="0.686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row-height="0.6861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/>
    </style:style>
    <style:style style:name="TableRow58" style:family="table-row">
      <style:table-row-properties style:row-height="0.695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Row63" style:family="table-row">
      <style:table-row-properties style:row-height="0.695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Row68" style:family="table-row">
      <style:table-row-properties style:row-height="0.677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-0.1166in">
        <style:tab-stops/>
      </style:paragraph-properties>
      <style:text-properties style:font-name-asian="標楷體" fo:font-size="16pt" style:font-size-asian="16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P78" style:parent-style-name="內文" style:family="paragraph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6pt" style:font-size-asian="16pt"/>
    </style:style>
    <style:style style:name="TableRow81" style:family="table-row">
      <style:table-row-properties style:min-row-height="0.754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註釋標題" style:family="paragraph">
      <style:paragraph-properties fo:text-align="start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P9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fo:font-size="16pt" style:font-size-asian="16pt"/>
    </style:style>
    <style:style style:name="P9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師大資教所門禁申請表</text:p>
      <text:p text:style-name="內文"><text:span text:style-name="T2">日</text:span><text:span text:style-name="T3"><text:s/></text:span><text:span text:style-name="T4">期</text:span><text:span text:style-name="T5"><text:s/></text:span><text:span text:style-name="T6">：</text:span><text:span text:style-name="T7"><text:s text:c="16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<text:s text:c="4"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卡<text:s/>號</text:p>
          </table:table-cell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內文"><text:span text:style-name="T29">系</text:span><text:span text:style-name="T30"><text:s/></text:span><text:span text:style-name="T31">所</text:span></text:p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學<text:s text:c="4"/>號</text:p>
          </table:table-cell>
          <table:table-cell table:style-name="TableCell37">
            <text:p text:style-name="P38"/>
          </table:table-cell>
          <table:table-cell table:style-name="TableCell39">
            <text:p text:style-name="P40">職<text:s/>稱</text:p>
            <text:p text:style-name="P41">年<text:s/>級</text:p>
          </table:table-cell>
          <table:table-cell table:style-name="TableCell42">
            <text:p text:style-name="內文"><text:span text:style-name="T43">□</text:span><text:span text:style-name="T44">教職員</text:span><text:span text:style-name="T45"><text:s/></text:span><text:span text:style-name="T46">□助理 <text:s text:c="4"/>□博士班</text:span></text:p>
            <text:p text:style-name="內文"><text:span text:style-name="T47">□碩士班 □碩士專班 □大學部</text:span></text:p>
          </table:table-cell>
          <table:table-cell>
            <text:p text:style-name="內文"/>
          </table:table-cell>
        </table:table-row>
        <table:table-row table:style-name="TableRow48">
          <table:table-cell table:style-name="TableCell49">
            <text:p text:style-name="P50">身分證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</text:p>
            <text:p text:style-name="P55">電話</text:p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實驗室名稱</text:p>
            <text:p text:style-name="P71">室長簽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審核意見</text:p>
            <text:p text:style-name="P78"/>
          </table:table-cell>
          <table:table-cell table:style-name="TableCell79" table:number-columns-spanned="4">
            <text:p text:style-name="P80">（請老師簽名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結束日期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/></text:p>
            <text:p text:style-name="P89">備<text:s text:c="4"/>註</text:p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所長</text:span><text:span text:style-name="T96"><text:s text:c="29"/></text:span><text:span text:style-name="T97">承辦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生物館門禁刷卡申請表</dc:title>
    <dc:subject/>
    <meta:initial-creator>nsysu</meta:initial-creator>
    <dc:creator>陳懌瑋</dc:creator>
    <meta:creation-date>2018-03-27T07:01:00Z</meta:creation-date>
    <dc:date>2018-03-27T07:01:00Z</dc:date>
    <meta:print-date>2009-04-08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