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777in">
        <style:tab-stops>
          <style:tab-stop style:type="left" style:position="0.208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6444in"/>
    </style:style>
    <style:style style:name="TableColumn19" style:family="table-column">
      <style:table-column-properties style:column-width="0.915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9687in"/>
    </style:style>
    <style:style style:name="Table17" style:family="table">
      <style:table-properties style:width="6.7923in" fo:margin-left="0.075in" table:align="left"/>
    </style:style>
    <style:style style:name="TableRow23" style:family="table-row">
      <style:table-row-properties style:min-row-height="0.3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Row39" style:family="table-row">
      <style:table-row-properties style:min-row-height="0.3541in"/>
    </style:style>
    <style:style style:name="P40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Row49" style:family="table-row">
      <style:table-row-properties style:min-row-height="0.3541in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Row55" style:family="table-row">
      <style:table-row-properties style:min-row-height="0.3541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0.875in"/>
        </style:tab-stops>
      </style:paragraph-properties>
      <style:text-properties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59" style:parent-style-name="預設段落字型" style:family="text">
      <style:text-properties style:font-name="新細明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="新細明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="新細明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="新細明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="新細明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P73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5.9062in"/>
    </style:style>
    <style:style style:name="Table74" style:family="table">
      <style:table-properties style:width="6.7923in" fo:margin-left="0.075in" table:align="left"/>
    </style:style>
    <style:style style:name="TableRow77" style:family="table-row">
      <style:table-row-properties style:min-row-height="0.3444in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text-indent="0.1666in"/>
      <style:text-properties style:font-name="Times New Roman" style:font-name-asian="標楷體"/>
    </style:style>
    <style:style style:name="TableRow82" style:family="table-row">
      <style:table-row-properties style:min-row-height="0.7756in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745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84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0.8958in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fo:color="#7030A0" style:font-size-complex="12pt"/>
    </style:style>
    <style:style style:name="TableColumn136" style:family="table-column">
      <style:table-column-properties style:column-width="1.6895in"/>
    </style:style>
    <style:style style:name="TableColumn137" style:family="table-column">
      <style:table-column-properties style:column-width="1.5354in"/>
    </style:style>
    <style:style style:name="Table135" style:family="table">
      <style:table-properties style:width="3.225in" fo:margin-left="0in" table:align="lef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54" style:parent-style-name="內文" style:family="paragraph">
      <style:paragraph-properties style:snap-to-layout-grid="false" fo:line-height="0.4166in" fo:margin-left="0.25in" fo:text-indent="-0.25in">
        <style:tab-stops>
          <style:tab-stop style:type="left" style:position="0.625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line-height="0.4166in" fo:margin-left="0.25in" fo:text-indent="-0.25in">
        <style:tab-stops>
          <style:tab-stop style:type="left" style:position="0.62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line-height="0.4166in" fo:margin-left="0.25in" fo:text-indent="-0.25in">
        <style:tab-stops>
          <style:tab-stop style:type="left" style:position="0.62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P171" style:parent-style-name="內文" style:family="paragraph">
      <style:paragraph-properties style:snap-to-layout-grid="false" fo:line-height="0.4166in" fo:margin-left="0.25in" fo:text-indent="-0.25in">
        <style:tab-stops>
          <style:tab-stop style:type="left" style:position="0.625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灣師範大學學生行政學習獎助方案</text:p>
      <text:p text:style-name="P2"><text:span text:style-name="T3">學生申請書</text:span></text:p>
      <text:p text:style-name="P4"><text:span text:style-name="T5">壹</text:span><text:span text:style-name="T6">、</text:span><text:span text:style-name="T7">基本資料</text:span><text:span text:style-name="T8"><text:s text:c="33"/></text:span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學習單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申請學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子信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「</text:span><text:span text:style-name="T60">行政知能</text:span><text:span text:style-name="T61">」</text:span><text:span text:style-name="T62">、</text:span><text:span text:style-name="T63">「</text:span><text:span text:style-name="T64">行政倫理</text:span><text:span text:style-name="T65">」</text:span><text:span text:style-name="T66">基礎課程學習紀錄</text:span><text:span text:style-name="T67"><text:s text:c="2"/></text:span><text:span text:style-name="T68">□</text:span><text:span text:style-name="T69">有</text:span><text:span text:style-name="T70"><text:s text:c="3"/></text:span><text:span text:style-name="T71">□</text:span><text:span text:style-name="T72">無</text:span></text:p>
          </table:table-cell>
          <table:covered-table-cell/>
          <table:covered-table-cell/>
          <table:covered-table-cell/>
        </table:table-row>
      </table:table>
      <text:p text:style-name="P73">貳、學習計畫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習期程</text:p>
          </table:table-cell>
          <table:table-cell table:style-name="TableCell80">
            <text:p text:style-name="P81">年<text:s text:c="3"/>月<text:s/>至<text:s text:c="3"/>年<text:s text:c="3"/>月<text:s/></text:p>
          </table:table-cell>
        </table:table-row>
        <table:table-row table:style-name="TableRow82">
          <table:table-cell table:style-name="TableCell83">
            <text:p text:style-name="P84">學習項目</text:p>
          </table:table-cell>
          <table:table-cell table:style-name="TableCell85">
            <text:p text:style-name="P86">□文書處理：公文撰寫、公文流程等。</text:p>
            <text:p text:style-name="P87"><text:span text:style-name="T88">□活動規劃</text:span><text:span text:style-name="T89">：</text:span><text:span text:style-name="T90">計劃書撰寫、活動執行、活動行銷等。</text:span></text:p>
            <text:p text:style-name="P91"><text:span text:style-name="T92">□場地管理</text:span><text:span text:style-name="T93">：</text:span><text:span text:style-name="T94">管理辦法制定，場地管理實務等。</text:span></text:p>
            <text:p text:style-name="P95"><text:span text:style-name="T96">□</text:span><text:span text:style-name="T97">其他</text:span><text:span text:style-name="T98"><text:s/>(</text:span><text:span text:style-name="T99">請說明</text:span><text:span text:style-name="T100">):</text:span><text:span text:style-name="T101"><text:s text:c="31"/></text:span></text:p>
          </table:table-cell>
        </table:table-row>
        <table:table-row table:style-name="TableRow102">
          <table:table-cell table:style-name="TableCell103">
            <text:p text:style-name="P104">學習動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學習目標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預期學習成效</text:span></text:p>
          </table:table-cell>
          <table:table-cell table:style-name="TableCell116">
            <text:p text:style-name="P117"/>
          </table:table-cell>
        </table:table-row>
      </table:table>
      <text:p text:style-name="P118">參、學習協議</text:p>
      <text:p text:style-name="P119"/>
      <text:p text:style-name="P120"><text:span text:style-name="T121">學生＿＿＿＿＿＿＿</text:span><text:span text:style-name="T122">(</text:span><text:span text:style-name="T123">簽名</text:span><text:span text:style-name="T124">)</text:span><text:span text:style-name="T125">已詳閱行政學習獎助方案並完全瞭解行政學習實施之目的</text:span><text:span text:style-name="T126">，</text:span></text:p>
      <text:p text:style-name="P127"><text:span text:style-name="T128">雙方</text:span><text:span text:style-name="T129">非僱傭關係</text:span><text:span text:style-name="T130">，</text:span><text:span text:style-name="T131">並</text:span><text:span text:style-name="T132">願意</text:span><text:span text:style-name="T133">接受指導完成學習活動</text:span><text:span text:style-name="T134">。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輔導單位審核結果</text:p>
          </table:table-cell>
          <table:covered-table-cell/>
        </table:table-row>
        <table:table-row table:style-name="TableRow141">
          <table:table-cell table:style-name="TableCell142">
            <text:p text:style-name="P143">通過</text:p>
          </table:table-cell>
          <table:table-cell table:style-name="TableCell144">
            <text:p text:style-name="P145">不通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擬於<text:s text:c="3"/>月<text:s text:c="2"/>日前輔導學生完成基礎課程</text:p>
          </table:table-cell>
          <table:covered-table-cell/>
        </table:table-row>
      </table:table>
      <text:p text:style-name="P154"><text:span text:style-name="T155">申請學生</text:span><text:span text:style-name="T156">(</text:span><text:span text:style-name="T157">簽章</text:span><text:span text:style-name="T158">)</text:span><text:span text:style-name="T159">：</text:span><text:span text:style-name="T160">＿＿＿＿＿＿＿＿＿</text:span></text:p>
      <text:p text:style-name="P161"><text:span text:style-name="T162">輔導單位承辦人（簽章）</text:span><text:span text:style-name="T163">：</text:span><text:span text:style-name="T164">＿＿＿＿＿＿＿</text:span></text:p>
      <text:p text:style-name="P165"><text:span text:style-name="T166">輔導單位</text:span><text:span text:style-name="T167">輔導人員</text:span><text:span text:style-name="T168">（簽章）</text:span><text:span text:style-name="T169">：</text:span><text:span text:style-name="T170">＿＿＿＿＿＿</text:span></text:p>
      <text:p text:style-name="P171"><text:span text:style-name="T172">輔導單位</text:span><text:span text:style-name="T173"><text:s text:c="2"/></text:span><text:span text:style-name="T174">主管（簽章）</text:span><text:span text:style-name="T175">：</text:span><text:span text:style-name="T176">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fo:font-size="10pt" style:font-size-asian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Calibri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行政學習獎助方案</dc:title>
    <dc:description/>
    <dc:subject/>
    <meta:initial-creator>張振華</meta:initial-creator>
    <dc:creator>陳懌瑋</dc:creator>
    <meta:creation-date>2018-03-28T01:39:00Z</meta:creation-date>
    <dc:date>2018-03-28T01:39:00Z</dc:date>
    <meta:print-date>2016-01-04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