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超研澤粗魏碑" style:font-name-asian="超研澤粗魏碑" fo:font-size="18pt" style:font-size-asian="18pt" style:font-size-complex="18pt"/>
    </style:style>
    <style:style style:name="P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1.1576in" fo:text-indent="-0.9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1.1576in" fo:text-indent="-0.9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6666in"/>
    </style:style>
    <style:style style:name="TableColumn9" style:family="table-column">
      <style:table-column-properties style:column-width="2.4694in"/>
    </style:style>
    <style:style style:name="TableColumn10" style:family="table-column">
      <style:table-column-properties style:column-width="1.5152in"/>
    </style:style>
    <style:style style:name="Table7" style:family="table">
      <style:table-properties style:width="6.651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1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25in"/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Row53" style:family="table-row">
      <style:table-row-properties style:min-row-height="0.6701in"/>
    </style:style>
    <style:style style:name="P54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62" style:parent-style-name="內文" style:family="paragraph">
      <style:paragraph-properties fo:margin-left="0.5826in" fo:text-indent="-0.581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國立臺灣師範大學<text:s/>博士論文計畫口試成績記錄表</text:p>
      <text:p text:style-name="P2"/>
      <text:p text:style-name="P3">學年度：<text:s text:c="6"/><text:s/>學年度第<text:s/><text:s text:c="2"/><text:s/>學期</text:p>
      <text:p text:style-name="P4">論文題目：</text:p>
      <text:p text:style-name="P5">系、所別：資訊教育研究所<text:s/>博士班<text:s/><text:s text:c="2"/><text:s/>年級</text:p>
      <text:p text:style-name="P6">姓名： <text:s/><text:s text:c="6"/><text:s text:c="23"/>學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評<text:s/><text:s text:c="2"/>分<text:s text:c="3"/>欄</text:p>
          </table:table-cell>
          <table:table-cell table:style-name="TableCell14">
            <text:p text:style-name="P15">考試委員簽名或蓋章</text:p>
          </table:table-cell>
          <table:table-cell table:style-name="TableCell16">
            <text:p text:style-name="P17">備 <text:s text:c="4"/>註</text:p>
          </table:table-cell>
        </table:table-row>
        <table:table-row table:style-name="TableRow18">
          <table:table-cell table:style-name="TableCell19" table:number-rows-spanned="2">
            <text:p text:style-name="P20"><text:span text:style-name="T21"><text:s text:c="21"/></text:span><text:span text:style-name="T22">分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本校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系 所 章 戳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3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外校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論文研究計畫考試（口試）記錄表</text:p>
      <text:p text:style-name="P60">考試日期：<text:s text:c="3"/>年<text:s/><text:s/>月<text:s text:c="2"/>日<text:s/><text:s text:c="2"/>午<text:s text:c="2"/>時<text:s text:c="2"/>分</text:p>
      <text:p text:style-name="P61">考試地點：教育學院大樓<text:s text:c="2"/>樓<text:s text:c="3"/>室</text:p>
      <text:p text:style-name="P62"><text:span text:style-name="T63">記錄：</text:span><text:span text:style-name="T64">（</text:span><text:span text:style-name="T65">請於舉行學位考試完畢後，將成績送交教務處登錄，記錄由各系所留存</text:span><text:span text:style-name="T6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博、碩士學位考試試卷</dc:title>
    <dc:description/>
    <dc:subject/>
    <meta:initial-creator>師大</meta:initial-creator>
    <dc:creator>陳懌瑋</dc:creator>
    <meta:creation-date>2018-03-27T07:36:00Z</meta:creation-date>
    <dc:date>2018-03-27T07:36:00Z</dc:date>
    <meta:print-date>2007-06-29T09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