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66in" text:min-label-width="0.2576in" text:list-level-position-and-space-mode="label-alignment">
          <style:list-level-label-alignment text:label-followed-by="listtab" fo:margin-left="1.4243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in" text:min-label-width="0.2576in" text:list-level-position-and-space-mode="label-alignment">
          <style:list-level-label-alignment text:label-followed-by="listtab" fo:margin-left="2.2576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1.5in" text:min-label-width="0.1458in" text:list-level-position-and-space-mode="label-alignment">
          <style:list-level-label-alignment text:label-followed-by="listtab" fo:margin-left="1.6458in" fo:text-indent="-0.145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line-height="150%"/>
    </style:style>
    <style:style style:name="T15" style:parent-style-name="預設段落字型" style:family="text">
      <style:text-properties style:font-name-asian="標楷體" fo:font-weight="bold" style:font-weight-asian="bold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fo:widows="2" fo:orphans="2" style:snap-to-layout-grid="false" fo:line-height="150%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fo:widows="2" fo:orphans="2" style:snap-to-layout-grid="false" fo:line-height="150%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41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4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1" style:parent-style-name="預設段落字型" style:family="text">
      <style:text-properties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style:snap-to-layout-grid="false" fo:line-height="150%"/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65" style:parent-style-name="預設段落字型" style:family="text">
      <style:text-properties style:font-name-asian="標楷體" fo:color="#000000" style:letter-kerning="false" style:font-size-complex="12pt"/>
    </style:style>
    <style:style style:name="P66" style:parent-style-name="內文" style:family="paragraph">
      <style:paragraph-properties fo:widows="2" fo:orphans="2" style:snap-to-layout-grid="false" fo:line-height="150%"/>
    </style:style>
    <style:style style:name="T6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6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77" style:parent-style-name="預設段落字型" style:family="text">
      <style:text-properties style:font-name-asian="標楷體" fo:color="#000000" style:letter-kerning="false" style:font-size-complex="12pt"/>
    </style:style>
    <style:style style:name="T78" style:parent-style-name="預設段落字型" style:family="text">
      <style:text-properties style:font-name-asian="標楷體" fo:color="#000000" style:letter-kerning="false" style:font-size-complex="12pt"/>
    </style:style>
    <style:style style:name="T79" style:parent-style-name="預設段落字型" style:family="text">
      <style:text-properties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81" style:parent-style-name="內文" style:family="paragraph">
      <style:paragraph-properties fo:widows="2" fo:orphans="2" style:snap-to-layout-grid="false" fo:line-height="150%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8" style:parent-style-name="內文" style:list-style-name="LFO23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P109" style:parent-style-name="內文" style:list-style-name="LFO23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P130" style:parent-style-name="內文" style:list-style-name="LFO23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P146" style:parent-style-name="內文" style:list-style-name="LFO23" style:family="paragraph">
      <style:paragraph-properties fo:widows="2" fo:orphans="2" fo:text-align="justify"/>
      <style:text-properties style:font-name-asian="標楷體" fo:font-weight="bold" style:font-weight-asian="bold" style:font-size-complex="12pt"/>
    </style:style>
    <style:style style:name="P147" style:parent-style-name="內文" style:list-style-name="LFO23" style:family="paragraph">
      <style:paragraph-properties fo:widows="2" fo:orphans="2" fo:text-align="justify"/>
      <style:text-properties style:font-name-asian="標楷體" fo:font-weight="bold" style:font-weight-asian="bold" style:font-size-complex="12pt"/>
    </style:style>
    <style:style style:name="P148" style:parent-style-name="內文" style:family="paragraph">
      <style:paragraph-properties fo:widows="2" fo:orphans="2" fo:text-align="justify" fo:margin-left="0.375in">
        <style:tab-stops/>
      </style:paragraph-properties>
      <style:text-properties style:font-name-asian="標楷體" fo:font-weight="bold" style:font-weight-asian="bold" style:font-size-complex="12pt"/>
    </style:style>
    <style:style style:name="P14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5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5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5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5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5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5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5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171" style:parent-style-name="內文" style:family="paragraph">
      <style:paragraph-properties fo:break-before="pag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style:letter-kerning="false"/>
    </style:style>
    <style:style style:name="P189" style:parent-style-name="內文" style:family="paragraph">
      <style:paragraph-properties fo:widows="2" fo:orphans="2" style:snap-to-layout-grid="false" fo:line-height="150%"/>
    </style:style>
    <style:style style:name="T190" style:parent-style-name="預設段落字型" style:family="text">
      <style:text-properties style:font-name-asian="標楷體" fo:font-weight="bold" style:font-weight-asian="bold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fo:font-weight="bold" style:font-weight-asian="bold" style:letter-kerning="false"/>
    </style:style>
    <style:style style:name="T195" style:parent-style-name="預設段落字型" style:family="text">
      <style:text-properties style:font-name-asian="標楷體" fo:font-weight="bold" style:font-weight-asian="bold" style:letter-kerning="false"/>
    </style:style>
    <style:style style:name="T196" style:parent-style-name="預設段落字型" style:family="text">
      <style:text-properties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4" style:parent-style-name="內文" style:list-style-name="LFO23" style:family="paragraph">
      <style:paragraph-properties fo:widows="2" fo:orphans="2" fo:text-align="justify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size-complex="12pt"/>
    </style:style>
    <style:style style:name="P226" style:parent-style-name="內文" style:list-style-name="LFO23" style:family="paragraph">
      <style:paragraph-properties fo:widows="2" fo:orphans="2" fo:text-align="justify"/>
      <style:text-properties style:font-name-asian="標楷體" fo:font-weight="bold" style:font-weight-asian="bold" style:font-size-complex="12pt"/>
    </style:style>
    <style:style style:name="P227" style:parent-style-name="內文" style:list-style-name="LFO23" style:family="paragraph">
      <style:paragraph-properties fo:widows="2" fo:orphans="2" fo:text-align="justify"/>
      <style:text-properties style:font-name-asian="標楷體" fo:font-weight="bold" style:font-weight-asian="bold" style:font-size-complex="12pt"/>
    </style:style>
    <style:style style:name="P228" style:parent-style-name="內文" style:list-style-name="LFO23" style:family="paragraph">
      <style:paragraph-properties fo:widows="2" fo:orphans="2" fo:text-align="justify"/>
      <style:text-properties style:font-name-asian="標楷體" fo:font-weight="bold" style:font-weight-asian="bold" style:font-size-complex="12pt"/>
    </style:style>
    <style:style style:name="P229" style:parent-style-name="內文" style:list-style-name="LFO23" style:family="paragraph">
      <style:paragraph-properties fo:widows="2" fo:orphans="2" fo:text-align="justify"/>
      <style:text-properties style:font-name-asian="標楷體" fo:font-weight="bold" style:font-weight-asian="bold" style:font-size-complex="12pt"/>
    </style:style>
    <style:style style:name="P230" style:parent-style-name="內文" style:list-style-name="LFO23" style:family="paragraph">
      <style:paragraph-properties fo:widows="2" fo:orphans="2"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-asian="標楷體" fo:font-weight="bold" style:font-weight-asian="bold" style:font-size-complex="12pt"/>
    </style:style>
    <style:style style:name="P235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widows="2" fo:orphans="2" fo:text-align="justify" fo:margin-left="0.2951in" fo:text-indent="0.3583in">
        <style:tab-stops/>
      </style:paragraph-properties>
      <style:text-properties style:font-name-asian="標楷體" fo:font-size="10pt" style:font-size-asian="10pt"/>
    </style:style>
    <style:style style:name="P238" style:parent-style-name="內文" style:family="paragraph">
      <style:paragraph-properties fo:widows="2" fo:orphans="2" fo:text-align="justify" fo:margin-left="0.2958in" fo:text-indent="0.3569in">
        <style:tab-stops/>
      </style:paragraph-properties>
      <style:text-properties style:font-name-asian="標楷體" fo:font-size="10pt" style:font-size-asian="10pt"/>
    </style:style>
    <style:style style:name="P239" style:parent-style-name="內文" style:family="paragraph">
      <style:paragraph-properties fo:widows="2" fo:orphans="2" fo:text-align="justify" fo:margin-left="0.3333in" fo:text-indent="0.3333in">
        <style:tab-stops/>
      </style:paragraph-properties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P241" style:parent-style-name="內文" style:family="paragraph">
      <style:paragraph-properties fo:widows="2" fo:orphans="2" fo:margin-left="0.2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150%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widows="2" fo:orphans="2" style:snap-to-layout-grid="false" fo:line-height="150%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style:snap-to-layout-grid="false" fo:line-height="150%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line-height="150%" fo:margin-left="0.8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line-height="150%" fo:margin-left="0.8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style:letter-kerning="false"/>
    </style:style>
    <style:style style:name="P278" style:parent-style-name="內文" style:family="paragraph">
      <style:paragraph-properties fo:widows="2" fo:orphans="2" style:snap-to-layout-grid="false" fo:line-height="150%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style:snap-to-layout-grid="false" fo:line-height="150%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letter-kerning="false"/>
    </style:style>
    <style:style style:name="T28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letter-kerning="false"/>
    </style:style>
    <style:style style:name="P289" style:parent-style-name="內文" style:family="paragraph">
      <style:paragraph-properties fo:widows="2" fo:orphans="2" style:snap-to-layout-grid="false" fo:line-height="150%"/>
    </style:style>
    <style:style style:name="T290" style:parent-style-name="預設段落字型" style:family="text">
      <style:text-properties style:font-name-asian="標楷體" fo:font-weight="bold" style:font-weight-asian="bold" style:letter-kerning="false"/>
    </style:style>
    <style:style style:name="T291" style:parent-style-name="預設段落字型" style:family="text">
      <style:text-properties style:font-name-asian="標楷體" fo:font-weight="bold" style:font-weight-asian="bold" style:letter-kerning="false"/>
    </style:style>
    <style:style style:name="T29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letter-kerning="false"/>
    </style:style>
    <style:style style:name="T294" style:parent-style-name="預設段落字型" style:family="text">
      <style:text-properties style:font-name-asian="標楷體" fo:font-weight="bold" style:font-weight-asian="bold" style:letter-kerning="false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29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letter-kerning="false"/>
    </style:style>
    <style:style style:name="T299" style:parent-style-name="預設段落字型" style:family="text">
      <style:text-properties style:font-name-asian="標楷體" fo:font-weight="bold" style:font-weight-asian="bold" style:letter-kerning="false"/>
    </style:style>
    <style:style style:name="T300" style:parent-style-name="預設段落字型" style:family="text">
      <style:text-properties style:font-name-asian="標楷體" fo:font-weight="bold" style:font-weight-asian="bold" style:letter-kerning="false"/>
    </style:style>
    <style:style style:name="T30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letter-kerning="false"/>
    </style:style>
    <style:style style:name="T303" style:parent-style-name="預設段落字型" style:family="text"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國立臺灣師範大學<text:s/>資訊教育研究所</text:p>
      <text:p text:style-name="P3"><text:span text:style-name="T4">博士班學</text:span><text:span text:style-name="T5">生</text:span><text:bookmark-start text:name="OLE_LINK1"/><text:span text:style-name="T6"><text:s/></text:span><text:span text:style-name="T7">研究計畫審查口試</text:span><text:bookmark-end text:name="OLE_LINK1"/><text:span text:style-name="T8">申</text:span><text:span text:style-name="T9">請</text:span><text:span text:style-name="T10"><text:s/></text:span><text:span text:style-name="T11">資格檢核</text:span><text:span text:style-name="T12">表</text:span></text:p>
      <text:p text:style-name="P13"/>
      <text:p text:style-name="P14"><text:span text:style-name="T15">申請人姓名：</text:span><text:span text:style-name="T16">＿＿＿＿＿＿＿＿＿＿＿＿</text:span><text:span text:style-name="T17"><text:tab/></text:span><text:span text:style-name="T18"><text:tab/></text:span><text:span text:style-name="T19">學</text:span><text:span text:style-name="T20"><text:s/></text:span><text:span text:style-name="T21">號：</text:span><text:span text:style-name="T22">＿＿＿＿＿＿＿＿＿＿＿＿＿</text:span><text:span text:style-name="T23"><text:line-break/></text:span><text:span text:style-name="T24">電</text:span><text:span text:style-name="T25"><text:s text:c="6"/></text:span><text:span text:style-name="T26">話：</text:span><text:span text:style-name="T27">＿＿＿＿＿＿＿＿＿＿＿＿</text:span><text:span text:style-name="T28"><text:tab/><text:s text:c="2"/></text:span><text:span text:style-name="T29"><text:s/></text:span><text:span text:style-name="T30"><text:s/></text:span><text:span text:style-name="T31">Email</text:span><text:span text:style-name="T32">：</text:span><text:span text:style-name="T33">＿＿＿＿＿＿＿＿＿＿＿＿＿</text:span></text:p>
      <text:p text:style-name="P34"><text:span text:style-name="T35">進入本所博士班就讀之年度：</text:span><text:span text:style-name="T36">_____</text:span><text:span text:style-name="T37">學年度</text:span></text:p>
      <text:p text:style-name="P38"><text:span text:style-name="T39">第一次</text:span><text:span text:style-name="T40">修</text:span><text:span text:style-name="T41">業狀況查核</text:span><text:span text:style-name="T42">通過所屬學期</text:span><text:span text:style-name="T43">：</text:span><text:span text:style-name="T44">_____</text:span><text:span text:style-name="T45">學年度</text:span><text:span text:style-name="T46">第</text:span><text:span text:style-name="T47">___</text:span><text:span text:style-name="T48">學期</text:span><text:span text:style-name="T49">，</text:span><text:span text:style-name="T50">日期：</text:span><text:span text:style-name="T51">_________________</text:span></text:p>
      <text:p text:style-name="P52"><text:span text:style-name="T53">第二次</text:span><text:span text:style-name="T54">修</text:span><text:span text:style-name="T55">業狀況查核</text:span><text:span text:style-name="T56">通過所屬學期</text:span><text:span text:style-name="T57">：</text:span><text:span text:style-name="T58">_____</text:span><text:span text:style-name="T59">學年度</text:span><text:span text:style-name="T60">第</text:span><text:span text:style-name="T61">___</text:span><text:span text:style-name="T62">學期</text:span><text:span text:style-name="T63">，</text:span><text:span text:style-name="T64">日期：</text:span><text:span text:style-name="T65">_________________</text:span></text:p>
      <text:p text:style-name="P66"><text:span text:style-name="T67">通過資格考試所屬學期</text:span><text:span text:style-name="T68">：</text:span><text:span text:style-name="T69">_____</text:span><text:span text:style-name="T70">學年度</text:span><text:span text:style-name="T71">第</text:span><text:span text:style-name="T72">___</text:span><text:span text:style-name="T73">學期</text:span><text:span text:style-name="T74">，</text:span><text:span text:style-name="T75">通過</text:span><text:span text:style-name="T76">日期：</text:span><text:span text:style-name="T77">_______________</text:span><text:span text:style-name="T78">______</text:span><text:span text:style-name="T79">__</text:span></text:p>
      <text:p text:style-name="P80"/>
      <text:p text:style-name="P81"><text:span text:style-name="T82">申請人</text:span><text:span text:style-name="T83">檢附之</text:span><text:span text:style-name="T84">TOEFL</text:span><text:span text:style-name="T85">成績</text:span><text:span text:style-name="T86">證明</text:span><text:span text:style-name="T87">：</text:span></text:p>
      <text:list text:style-name="LFO23" text:continue-numbering="true">
        <text:list-item>
          <text:p text:style-name="P88"><text:span text:style-name="T89">9</text:span><text:span text:style-name="T90">5</text:span><text:span text:style-name="T91">年度</text:span><text:span text:style-name="T92">(</text:span><text:span text:style-name="T93">含</text:span><text:span text:style-name="T94">)</text:span><text:span text:style-name="T95">以前入學之博士班研究生</text:span><text:span text:style-name="T96">TOEFL</text:span><text:span text:style-name="T97">紙筆測驗</text:span><text:span text:style-name="T98">(</text:span><text:span text:style-name="T99">IT</text:span><text:span text:style-name="T100">P</text:span><text:span text:style-name="T101">)</text:span><text:span text:style-name="T102">550</text:span><text:span text:style-name="T103">分</text:span><text:span text:style-name="T104">以上</text:span><text:span text:style-name="T105">之</text:span><text:span text:style-name="T106">成績</text:span><text:span text:style-name="T107">證明</text:span><text:span text:style-name="T108">。</text:span></text:p>
        </text:list-item>
        <text:list-item>
          <text:p text:style-name="P109"><text:span text:style-name="T110">TOEFL</text:span><text:span text:style-name="T111">考試成績達電腦測驗（</text:span><text:span text:style-name="T112">CBT</text:span><text:span text:style-name="T113">）</text:span><text:span text:style-name="T114">213</text:span><text:span text:style-name="T115">分（含）以上、紙筆測驗（</text:span><text:span text:style-name="T116">PBT</text:span><text:span text:style-name="T117">）</text:span><text:span text:style-name="T118">550</text:span><text:span text:style-name="T119">分（含）以上、網路測驗（</text:span><text:span text:style-name="T120">iBT</text:span><text:span text:style-name="T121">）</text:span><text:span text:style-name="T122"><text:s/>79</text:span><text:span text:style-name="T123">分（含）以上、</text:span><text:span text:style-name="T124">IELTS 6</text:span><text:span text:style-name="T125">級（含）以上</text:span><text:span text:style-name="T126">之</text:span><text:span text:style-name="T127">成績</text:span><text:span text:style-name="T128">證明</text:span><text:span text:style-name="T129">。</text:span></text:p>
        </text:list-item>
        <text:list-item>
          <text:p text:style-name="P130"><text:span text:style-name="T131">全民英語能力分級檢定測驗</text:span><text:span text:style-name="T132">(</text:span><text:span text:style-name="T133">GEPT</text:span><text:span text:style-name="T134">)</text:span><text:span text:style-name="T135">中高級</text:span><text:span text:style-name="T136">(</text:span><text:span text:style-name="T137">含</text:span><text:span text:style-name="T138">)</text:span><text:span text:style-name="T139">以上</text:span><text:span text:style-name="T140">初試及</text:span><text:span text:style-name="T141">複試通過之</text:span><text:span text:style-name="T142">之</text:span><text:span text:style-name="T143">成績</text:span><text:span text:style-name="T144">證明</text:span><text:span text:style-name="T145">。</text:span></text:p>
        </text:list-item>
        <text:list-item>
          <text:p text:style-name="P146">TOEFL考試成績達電腦測驗（CBT）173分（含）以上、紙筆測驗（PBT）500分（含）以上、網路測驗（iBT）61分（含）以上，IELTS 5.5級（含）以上，本校英語會考120分（含）以上，或全民英語能力分級檢定測驗（GEPT）中高級（含）以上初試通過，且修習並通過本校「精進4+ETS Criterion<text:s/>寫作測驗」英語補救課程。</text:p>
        </text:list-item>
        <text:list-item>
          <text:p text:style-name="P147">曾獲英語系國家學士(含)以上學位者，並檢附教育部認可之國外大學成績單及畢業證書。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指導教授簽名</text:span><text:span text:style-name="T163">：____________________________ <text:s/>日期：__________________________</text:span></text:p>
      <text:p text:style-name="P164"/>
      <text:p text:style-name="P165"/>
      <text:p text:style-name="P166"/>
      <text:p text:style-name="P167"><text:span text:style-name="T168">申請人簽名</text:span><text:span text:style-name="T169">：______________________________ <text:s/>日期：__________________________</text:span></text:p>
      <text:p text:style-name="P170"/>
      <text:soft-page-break/>
      <text:p text:style-name="P171"><text:span text:style-name="T172">國立</text:span><text:span text:style-name="T173">臺</text:span><text:span text:style-name="T174">灣師範大學</text:span><text:span text:style-name="T175"><text:s/></text:span><text:span text:style-name="T176">資訊教育研究所</text:span></text:p>
      <text:p text:style-name="P177"><text:span text:style-name="T178">博士班</text:span><text:span text:style-name="T179">學</text:span><text:span text:style-name="T180">生</text:span><text:span text:style-name="T181"><text:s/></text:span><text:span text:style-name="T182">研究計畫審查口試</text:span><text:span text:style-name="T183">申</text:span><text:span text:style-name="T184">請</text:span><text:span text:style-name="T185"><text:s/></text:span><text:span text:style-name="T186">資格</text:span><text:span text:style-name="T187">檢核結果</text:span></text:p>
      <text:p text:style-name="P188"/>
      <text:p text:style-name="P189"><text:span text:style-name="T190">申請人姓名：</text:span><text:span text:style-name="T191">＿＿＿＿＿＿＿＿＿＿＿＿</text:span><text:span text:style-name="T192"><text:tab/></text:span><text:span text:style-name="T193"><text:tab/></text:span><text:span text:style-name="T194">學</text:span><text:span text:style-name="T195"><text:s/></text:span><text:span text:style-name="T196">號：</text:span><text:span text:style-name="T197">＿＿＿＿＿＿＿＿＿＿＿＿＿</text:span><text:span text:style-name="T198"><text:line-break/></text:span><text:span text:style-name="T199">一、</text:span><text:span text:style-name="T200">TOEFL</text:span><text:span text:style-name="T201">成績</text:span><text:span text:style-name="T202">審核</text:span><text:span text:style-name="T203">：</text:span></text:p>
      <text:list text:style-name="LFO23" text:continue-numbering="true">
        <text:list-item>
          <text:p text:style-name="P204"><text:span text:style-name="T205">9</text:span><text:span text:style-name="T206">5</text:span><text:span text:style-name="T207">年度</text:span><text:span text:style-name="T208">(</text:span><text:span text:style-name="T209">含</text:span><text:span text:style-name="T210">)</text:span><text:span text:style-name="T211">以前入學之博士班研究生</text:span><text:span text:style-name="T212">已達</text:span><text:span text:style-name="T213">TOEFL</text:span><text:span text:style-name="T214">紙筆測驗</text:span><text:span text:style-name="T215">(</text:span><text:span text:style-name="T216">IT</text:span><text:span text:style-name="T217">P</text:span><text:span text:style-name="T218">)</text:span><text:span text:style-name="T219">550</text:span><text:span text:style-name="T220">分</text:span><text:span text:style-name="T221">以上</text:span><text:span text:style-name="T222">之</text:span><text:span text:style-name="T223">成績</text:span><text:span text:style-name="T224">證明</text:span><text:span text:style-name="T225">。</text:span></text:p>
        </text:list-item>
        <text:list-item>
          <text:p text:style-name="P226">已達TOEFL考試成績達電腦測驗（CBT）213分（含）以上、紙筆測驗（PBT）550分（含）以上、網路測驗（iBT）<text:s/>79分（含）以上、IELTS 6級（含）以上。</text:p>
        </text:list-item>
        <text:list-item>
          <text:p text:style-name="P227">已達全民英語能力分級檢定測驗(GEPT)中高級(含)以上初試及複試通過之標準。</text:p>
        </text:list-item>
        <text:list-item>
          <text:p text:style-name="P228">已達TOEFL考試成績達電腦測驗（CBT）173分（含）以上、紙筆測驗（PBT）500分（含）以上、網路測驗（iBT）61分（含）以上，IELTS 5.5級（含）以上，本校英語會考120分（含）以上，或全民英語能力分級檢定測驗（GEPT）中高級（含）以上初試通過，且修習並通過本校「精進4+ETS Criterion<text:s/>寫作測驗」英語補救課程。</text:p>
        </text:list-item>
        <text:list-item>
          <text:p text:style-name="P229">曾獲英語系國家學士(含)以上學位者，並檢附教育部認可之國外大學成績單及畢業證書。</text:p>
        </text:list-item>
        <text:list-item>
          <text:p text:style-name="P230"><text:span text:style-name="T231">未達</text:span><text:span text:style-name="T232">TOEFL</text:span><text:span text:style-name="T233">成績</text:span><text:span text:style-name="T234">標準。</text:span></text:p>
        </text:list-item>
      </text:list>
      <text:p text:style-name="P235"/>
      <text:p text:style-name="P236">說明：</text:p>
      <text:p text:style-name="P237">博士班研究生申請「資格考試」時，應檢附TOEFL考試成績達電腦測驗（CBT）213分（含）以上、紙筆測驗（PBT）550分（含）以上、網路測驗（iBT）<text:s/>79分（含）以上、IELTS 6級（含）以上或全民英語能力分級檢定測驗（GEPT）中高級（含）以上初試及複試通過之成績證明。</text:p>
      <text:p text:style-name="P238">未達上列之規定，但TOEFL考試成績達電腦測驗（CBT）173分（含）以上、紙筆測驗（PBT）500分（含）以上、網路測驗（iBT）61分（含）以上，IELTS 5.5級（含）以上，本校英語會考120分（含）以上，或全民英語能力分級檢定測驗（GEPT）中高級（含）以上初試通過，且修習並通過本校「精進4+ETS Criterion<text:s/>寫作測驗」英語補救課程者，視同達到本所英語能力規定。</text:p>
      <text:p text:style-name="P239"><text:span text:style-name="T240">曾獲英語系國家學士（含）以上學位者，得以教育部認可之國外大學成績單及畢業證書抵免。</text:span></text:p>
      <text:p text:style-name="P241"/>
      <text:p text:style-name="P242"><text:span text:style-name="T243">二、</text:span><text:span text:style-name="T244">□</text:span><text:span text:style-name="T245">檢附</text:span><text:span text:style-name="T246"><text:s/></text:span><text:span text:style-name="T247">□未</text:span><text:span text:style-name="T248">檢附</text:span><text:span text:style-name="T249"><text:s/></text:span><text:span text:style-name="T250">研究計畫</text:span></text:p>
      <text:p text:style-name="P251"><text:span text:style-name="T252">三、</text:span><text:span text:style-name="T253">□</text:span><text:span text:style-name="T254">檢附</text:span><text:span text:style-name="T255"><text:s/></text:span><text:span text:style-name="T256">□未</text:span><text:span text:style-name="T257">檢附</text:span><text:span text:style-name="T258"><text:s/></text:span><text:span text:style-name="T259">符合博士學位考試委員資格人選三至五人</text:span></text:p>
      <text:p text:style-name="P260"/>
      <text:p text:style-name="P261"><text:span text:style-name="T262">研究計畫審查口試</text:span><text:span text:style-name="T263">之</text:span><text:span text:style-name="T264">申請</text:span><text:span text:style-name="T265">資格</text:span><text:span text:style-name="T266">審查結果：</text:span></text:p>
      <text:p text:style-name="P267"><text:span text:style-name="T268">□</text:span><text:span text:style-name="T269">准予</text:span><text:span text:style-name="T270">研究計畫審查口試</text:span></text:p>
      <text:p text:style-name="P271"><text:span text:style-name="T272">□</text:span><text:span text:style-name="T273">不符合</text:span><text:span text:style-name="T274">研究計畫審查口試</text:span><text:span text:style-name="T275">申請</text:span><text:span text:style-name="T276">資格</text:span></text:p>
      <text:p text:style-name="P277"/>
      <text:p text:style-name="P278"><text:span text:style-name="T279">國立</text:span><text:span text:style-name="T280">臺</text:span><text:span text:style-name="T281">灣師範大學資訊教育研究所</text:span><text:span text:style-name="T282">課程委員會</text:span><text:span text:style-name="T283"><text:s/></text:span></text:p>
      <text:p text:style-name="P284"><text:span text:style-name="T285">審查委員簽名：</text:span><text:span text:style-name="T286">_</text:span><text:span text:style-name="T287"><text:s text:c="48"/></text:span><text:span text:style-name="T288">___</text:span></text:p>
      <text:p text:style-name="P289"><text:span text:style-name="T290">中華民國</text:span><text:span text:style-name="T291"><text:s/>_</text:span><text:span text:style-name="T292"><text:s text:c="2"/></text:span><text:span text:style-name="T293">__<text:s/></text:span><text:span text:style-name="T294">年</text:span><text:span text:style-name="T295"><text:s/>_</text:span><text:span text:style-name="T296"><text:s text:c="2"/></text:span><text:span text:style-name="T297">__</text:span><text:span text:style-name="T298">_<text:s/></text:span><text:span text:style-name="T299">月</text:span><text:span text:style-name="T300"><text:s/>__</text:span><text:span text:style-name="T301"><text:s text:c="2"/></text:span><text:span text:style-name="T302">__<text:s/></text:span><text:span text:style-name="T3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punctuation-wrap="simple"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6pt" style:font-size-asian="6pt" style:font-size-complex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 fo:font-size="6pt" style:font-size-asian="6pt" style:font-size-complex="8pt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3" style:family="text">
      <style:text-properties style:font-name="Times New Roman"/>
    </style:style>
    <style:style style:name="WW_CharLFO23LVL1" style:family="text">
      <style:text-properties style:font-name="標楷體" style:font-name-asian="標楷體" style:font-name-complex="Times New Roman" fo:font-weight="bold" style:font-weight-asian="bold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66in" text:min-label-width="0.2576in" text:list-level-position-and-space-mode="label-alignment">
          <style:list-level-label-alignment text:label-followed-by="listtab" fo:margin-left="1.4243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in" text:min-label-width="0.2576in" text:list-level-position-and-space-mode="label-alignment">
          <style:list-level-label-alignment text:label-followed-by="listtab" fo:margin-left="2.2576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1.5in" text:min-label-width="0.1458in" text:list-level-position-and-space-mode="label-alignment">
          <style:list-level-label-alignment text:label-followed-by="listtab" fo:margin-left="1.6458in" fo:text-indent="-0.145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資訊教育系博士班研究生</dc:title>
    <dc:description/>
    <dc:subject/>
    <meta:initial-creator>user</meta:initial-creator>
    <dc:creator>陳懌瑋</dc:creator>
    <meta:creation-date>2018-03-27T08:42:00Z</meta:creation-date>
    <dc:date>2018-03-27T08:42:00Z</dc:date>
    <meta:template xlink:href="Normal" xlink:type="simple"/>
    <meta:editing-cycles>2</meta:editing-cycles>
    <meta:editing-duration>PT60S</meta:editing-duration>
    <meta:document-statistic meta:page-count="2" meta:paragraph-count="3" meta:word-count="289" meta:character-count="1938" meta:row-count="13" meta:non-whitespace-character-count="1652"/>
  </office:meta>
</office:document-meta>
</file>