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indent="1.1666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 資訊教育研究所</text:p>
      <text:p text:style-name="P2"><text:span text:style-name="T3">博士班學生<text:s/></text:span><text:span text:style-name="T4">研究計畫審查口試紀錄</text:span></text:p>
      <text:p text:style-name="P5"/>
      <text:p text:style-name="內文"><text:span text:style-name="T6">一、</text:span><text:span text:style-name="T7">研究生：</text:span><text:span text:style-name="T8">○○○（學號）</text:span></text:p>
      <text:p text:style-name="內文"><text:span text:style-name="T9">二、</text:span><text:span text:style-name="T10">論文題目：</text:span><text:span text:style-name="T11">○○○○○○○○○○○○○○○○○○○○○○○○</text:span></text:p>
      <text:p text:style-name="P12"><text:span text:style-name="T13">三、</text:span><text:span text:style-name="T14">口試委員：</text:span><text:span text:style-name="T15">○○○教授（○○大學○○學系）</text:span></text:p>
      <text:p text:style-name="P16">○○○教授（○○大學○○學系）</text:p>
      <text:p text:style-name="內文"><text:span text:style-name="T17">四、</text:span><text:span text:style-name="T18">指導教授：</text:span><text:span text:style-name="T19">○○○教授</text:span></text:p>
      <text:p text:style-name="內文"><text:span text:style-name="T20">五、</text:span><text:span text:style-name="T21">口試日期：</text:span><text:span text:style-name="T22">○○年○○月○○日</text:span><text:span text:style-name="T23">（星期</text:span><text:span text:style-name="T24">○</text:span><text:span text:style-name="T25">）</text:span><text:span text:style-name="T26">上/下午○時至○時</text:span></text:p>
      <text:p text:style-name="內文"><text:span text:style-name="T27">六、</text:span><text:span text:style-name="T28">口試地點：</text:span><text:span text:style-name="T29">教育大樓十樓</text:span><text:span text:style-name="T30"><text:s/></text:span><text:span text:style-name="T31">資訊教育研究所</text:span><text:span text:style-name="T32">○○○○教室</text:span></text:p>
      <text:p text:style-name="P33">七、紀錄：○○○</text:p>
      <text:p text:style-name="P34">八、口試紀錄：</text:p>
      <text:p text:style-name="P35"/>
      <text:p text:style-name="P36">○○○教授提問：</text:p>
      <text:p text:style-name="P37">答：</text:p>
      <text:p text:style-name="P38"/>
      <text:p text:style-name="P39">○○○教授提問：</text:p>
      <text:p text:style-name="P40">答：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資訊教育研究所</dc:title>
    <dc:description/>
    <dc:subject/>
    <meta:initial-creator>ntnu</meta:initial-creator>
    <dc:creator>陳懌瑋</dc:creator>
    <meta:creation-date>2018-03-27T07:35:00Z</meta:creation-date>
    <dc:date>2018-03-27T07:35:00Z</dc:date>
    <meta:print-date>2009-08-18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