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widows="2" fo:orphans="2" style:text-autospace="none" style:vertical-align="bottom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200%"/>
    </style:style>
  </office:automatic-styles>
  <office:body>
    <office:text text:use-soft-page-breaks="true">
      <text:p text:style-name="P1">國立臺灣師範大學<text:s/>資訊教育研究所</text:p>
      <text:p text:style-name="P2">（<text:s/><text:s text:c="4"/><text:s/>）學年度第（<text:s text:c="2"/>）學期</text:p>
      <text:p text:style-name="P3"><text:span text:style-name="T4">博士</text:span><text:span text:style-name="T5">論文</text:span><text:span text:style-name="T6">研究計畫</text:span><text:span text:style-name="T7">提要</text:span></text:p>
      <text:p text:style-name="P8"/>
      <text:p text:style-name="P9">研究生：<text:s text:c="12"/><text:tab/>學號： <text:s text:c="7"/><text:s text:c="3"/><text:s text:c="2"/>指導教授：</text:p>
      <text:p text:style-name="P10"/>
      <text:p text:style-name="P11">論文名稱：</text:p>
      <text:p text:style-name="P12"/>
      <text:p text:style-name="P13"><text:span text:style-name="T14">論文提要</text:span><text:span text:style-name="T15">：</text:span><text:span text:style-name="T16">（</text:span><text:span text:style-name="T17">以正體中文</text:span><text:span text:style-name="T18">說明研究目的、研究方法及研究結果</text:span><text:span text:style-name="T19">，4</text:span><text:span text:style-name="T20">00</text:span><text:span text:style-name="T21">至</text:span><text:span text:style-name="T22">500</text:span><text:span text:style-name="T23">字）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006in" fo:margin-left="0.7875in" fo:margin-bottom="1.0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研究所</dc:title>
    <dc:description/>
    <dc:subject/>
    <meta:initial-creator>ICE</meta:initial-creator>
    <dc:creator>陳懌瑋</dc:creator>
    <meta:creation-date>2018-03-27T07:36:00Z</meta:creation-date>
    <dc:date>2018-03-27T07:36:00Z</dc:date>
    <meta:print-date>2008-12-09T1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