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complex="新細明體" fo:font-size="24pt" style:font-size-asian="24pt" style:font-size-complex="24pt"/>
    </style:style>
    <style:style style:name="P2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3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4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5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6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7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8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9" style:parent-style-name="內文" style:family="paragraph">
      <style:text-properties style:font-name="新細明體" style:font-name-complex="新細明體" fo:font-size="24pt" style:font-size-asian="24pt" style:font-size-complex="24pt"/>
    </style:style>
    <style:style style:name="P10" style:parent-style-name="內文" style:family="paragraph">
      <style:paragraph-properties fo:margin-left="-0.375in" fo:text-indent="0.3333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1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2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3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4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5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6" style:parent-style-name="內文" style:family="paragraph">
      <style:paragraph-properties fo:margin-right="-0.4819in"/>
      <style:text-properties style:font-name="新細明體" style:font-name-complex="新細明體" fo:font-size="24pt" style:font-size-asian="24pt" style:font-size-complex="24pt"/>
    </style:style>
    <style:style style:name="P17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8" style:parent-style-name="內文" style:family="paragraph">
      <style:paragraph-properties fo:margin-left="-0.5in" fo:margin-right="-0.4819in" fo:text-indent="0.5in">
        <style:tab-stops/>
      </style:paragraph-properties>
      <style:text-properties style:font-name="新細明體" style:font-name-complex="新細明體" fo:font-size="24pt" style:font-size-asian="24pt" style:font-size-complex="24pt"/>
    </style:style>
    <style:style style:name="P19" style:parent-style-name="內文" style:family="paragraph">
      <style:paragraph-properties fo:margin-left="-0.5in" fo:margin-right="-0.4819in" fo:text-indent="6.5694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font-size="11pt" style:font-size-asian="11pt" style:font-size-complex="11pt"/>
    </style:style>
  </office:automatic-styles>
  <office:body>
    <office:text text:use-soft-page-breaks="true">
      <text:p text:style-name="P1">國立臺師大資訊教育研究所設備物品借據</text:p>
      <text:p text:style-name="P2"/>
      <text:p text:style-name="P3">本人 (單位)<text:s/>因教學實驗所需</text:p>
      <text:p text:style-name="P4">茲向貴所借用以下設備物品:</text:p>
      <text:p text:style-name="P5">財產名稱:<text:s/></text:p>
      <text:p text:style-name="P6">數量:</text:p>
      <text:p text:style-name="P7">財產編號:</text:p>
      <text:p text:style-name="P8"/>
      <text:p text:style-name="P9">至 <text:s text:c="22"/><text:s text:c="2"/></text:p>
      <text:p text:style-name="P10">預定於<text:s/><text:s/>年 <text:s text:c="4"/>月 <text:s text:c="3"/><text:s/><text:s text:c="2"/>日還回</text:p>
      <text:p text:style-name="P11"/>
      <text:p text:style-name="P12">借用人簽名: <text:s text:c="11"/>年<text:s text:c="3"/>月<text:s/><text:s/>日</text:p>
      <text:p text:style-name="P13">連絡電話:</text:p>
      <text:p text:style-name="P14">借用單位蓋章:</text:p>
      <text:p text:style-name="P15"/>
      <text:p text:style-name="P16">借出人簽名:</text:p>
      <text:p text:style-name="P17">所管理人簽名:</text:p>
      <text:p text:style-name="P18">借出單位蓋章:</text:p>
      <text:p text:style-name="P19"><text:span text:style-name="T20">p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大資訊系所設備物品出申請單</dc:title>
    <dc:description/>
    <dc:subject/>
    <meta:initial-creator>user</meta:initial-creator>
    <dc:creator>陳懌瑋</dc:creator>
    <meta:creation-date>2018-03-27T06:57:00Z</meta:creation-date>
    <dc:date>2018-03-27T06:57:00Z</dc:date>
    <meta:print-date>2007-06-29T0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