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25in" fo:margin-right="-0.25in" fo:text-indent="0.8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margin-right="-0.25in" fo:text-indent="2.125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內文" style:family="paragraph">
      <style:paragraph-properties fo:text-indent="2.0736in"/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fo:text-indent="2.0736in"/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國立台灣師範大學資訊教育研究所</text:p>
      <text:p text:style-name="P2"><text:span text:style-name="T3">設備長就任</text:span><text:span text:style-name="T4">書</text:span></text:p>
      <text:p text:style-name="P5"/>
      <text:p text:style-name="P6">本室財產及非消耗品等設備由<text:s text:c="10"/><text:s/><text:s/>同學擔任管理職務。</text:p>
      <text:p text:style-name="內文"><text:span text:style-name="T7">任期自 <text:s text:c="3"/>年 <text:s text:c="3"/>月 <text:s text:c="3"/>日起至 <text:s text:c="3"/>年 <text:s text:c="2"/>月 <text:s text:c="3"/>日止</text:span></text:p>
      <text:p text:style-name="內文"><text:span text:style-name="T8">此致</text:span></text:p>
      <text:p text:style-name="P9"/>
      <text:p text:style-name="P10">研究室名稱：<text:s text:c="18"/></text:p>
      <text:p text:style-name="P11">新任管理人：<text:s text:c="16"/><text:s text:c="4"/>電話:<text:s/></text:p>
      <text:p text:style-name="內文"><text:span text:style-name="T12">E-mail:<text:s/></text:span></text:p>
      <text:p text:style-name="內文"><text:span text:style-name="T13">卸任管理人：</text:span><text:span text:style-name="T14"><text:s text:c="16"/></text:span><text:span text:style-name="T15"><text:s text:c="4"/></text:span><text:span text:style-name="T16">電話</text:span><text:span text:style-name="T17">:</text:span></text:p>
      <text:p text:style-name="P18">所辦公室管理人：<text:s text:c="2"/></text:p>
      <text:p text:style-name="P19">研究室指導老師：<text:s text:c="10"/></text:p>
      <text:p text:style-name="P20"/>
      <text:p text:style-name="P21"/>
      <text:p text:style-name="內文"><text:span text:style-name="T22">中華民國</text:span><text:span text:style-name="T23"><text:s text:c="8"/></text:span><text:span text:style-name="T24">年</text:span><text:span text:style-name="T25"><text:s text:c="9"/></text:span><text:span text:style-name="T26">月</text:span><text:span text:style-name="T27"><text:s text:c="9"/></text:span><text:span text:style-name="T28">日</text:span></text:p>
      <text:p text:style-name="P29"/>
      <text:p text:style-name="P30">（移交請附財物清單簽名）</text:p>
      <text:p text:style-name="內文"/>
      <text:p text:style-name="內文"><text:s text:c="78"/>P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　　備</dc:title>
    <dc:description/>
    <dc:subject/>
    <meta:initial-creator>user</meta:initial-creator>
    <dc:creator>陳懌瑋</dc:creator>
    <meta:creation-date>2018-03-27T06:57:00Z</meta:creation-date>
    <dc:date>2018-03-27T06:57:00Z</dc:date>
    <meta:print-date>2008-03-14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