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4.5375in" style:use-optimal-column-width="false"/>
    </style:style>
    <style:style style:name="Table11" style:family="table">
      <style:table-properties style:width="5.9125in" fo:margin-left="0.394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 fo:margin-bottom="0.0833in" fo:margin-right="-0.2312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fo:margin-bottom="0.0833in" fo:margin-right="-0.2312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26" style:family="table-row">
      <style:table-row-properties style:min-row-height="0.89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bottom="0.0833in" fo:margin-right="-0.2312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 fo:margin-right="-0.2312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P38" style:parent-style-name="內文" style:family="paragraph">
      <style:paragraph-properties fo:margin-top="0.0833in" fo:margin-bottom="0.0833in" fo:margin-right="-0.2312in"/>
      <style:text-properties style:font-name-asian="標楷體" fo:font-size="20pt" style:font-size-asian="20pt"/>
    </style:style>
    <style:style style:name="P39" style:parent-style-name="內文" style:family="paragraph">
      <style:paragraph-properties fo:margin-top="0.0833in" fo:margin-bottom="0.0833in" fo:margin-right="-0.2312in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 fo:margin-bottom="0.0833in" fo:margin-right="-0.2312in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833in" fo:margin-bottom="0.0833in" fo:margin-right="-0.2312in"/>
    </style:style>
    <style:style style:name="T52" style:parent-style-name="預設段落字型" style:family="text">
      <style:text-properties style:font-name-asian="標楷體" fo:color="#FFFFFF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0833in" fo:margin-bottom="0.0833in" fo:margin-right="-0.2312in"/>
    </style:style>
    <style:style style:name="T56" style:parent-style-name="預設段落字型" style:family="text">
      <style:text-properties style:font-name-asian="標楷體" fo:color="#FFFFFF" fo:font-size="20pt" style:font-size-asian="20pt"/>
    </style:style>
    <style:style style:name="T57" style:parent-style-name="預設段落字型" style:family="text">
      <style:text-properties style:font-name-asian="標楷體" fo:color="#FFFFFF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833in" fo:margin-bottom="0.0833in" fo:margin-right="-0.2312in"/>
    </style:style>
    <style:style style:name="T60" style:parent-style-name="預設段落字型" style:family="text">
      <style:text-properties style:font-name-asian="標楷體" fo:color="#FFFFFF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0833in" fo:margin-bottom="0.0833in" fo:margin-right="-0.2312in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0833in" fo:margin-bottom="0.0833in" fo:margin-right="-0.0388in"/>
      <style:text-properties style:font-name-asian="標楷體" fo:font-size="20pt" style:font-size-asian="20pt"/>
    </style:style>
    <style:style style:name="P68" style:parent-style-name="內文" style:family="paragraph">
      <style:paragraph-properties fo:margin-top="0.0833in" fo:margin-bottom="0.0833in" fo:margin-right="-0.0388in"/>
      <style:text-properties style:font-name-asian="標楷體" fo:font-size="20pt" style:font-size-asian="20pt"/>
    </style:style>
    <style:style style:name="P69" style:parent-style-name="內文" style:family="paragraph">
      <style:paragraph-properties fo:text-align="center" fo:margin-top="0.0833in" fo:margin-bottom="0.0833in" fo:margin-right="-0.0388in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資訊教育</text:span><text:span text:style-name="T5">研究所</text:span></text:p>
      <text:p text:style-name="P6"><text:span text:style-name="T7">碩士</text:span><text:span text:style-name="T8">學位考試</text:span><text:span text:style-name="T9"><text:s/></text:span><text:span text:style-name="T10">論文平均分數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研究生姓名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研究生學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論文題目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平均分數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<text:span text:style-name="T40">召</text:span><text:span text:style-name="T41"><text:s/></text:span><text:span text:style-name="T42">集</text:span><text:span text:style-name="T43"><text:s/></text:span><text:span text:style-name="T44">人：</text:span><text:span text:style-name="T45"><text:s/></text:span><text:span text:style-name="T46"><text:s text:c="16"/></text:span></text:p>
      <text:p text:style-name="P47"><text:span text:style-name="T48">口試委員：</text:span><text:span text:style-name="T49"><text:s/></text:span><text:span text:style-name="T50"><text:s text:c="16"/></text:span></text:p>
      <text:p text:style-name="P51"><text:span text:style-name="T52">口試委員：</text:span><text:span text:style-name="T53"><text:s/></text:span><text:span text:style-name="T54"><text:s text:c="16"/></text:span></text:p>
      <text:p text:style-name="P55"><text:span text:style-name="T56">口試委員：</text:span><text:span text:style-name="T57"><text:s/></text:span><text:span text:style-name="T58"><text:s text:c="16"/></text:span></text:p>
      <text:p text:style-name="P59"><text:span text:style-name="T60">口試委員：</text:span><text:span text:style-name="T61"><text:s/></text:span><text:span text:style-name="T62"><text:s text:c="16"/></text:span></text:p>
      <text:p text:style-name="P63"><text:span text:style-name="T64">指導教授：</text:span><text:span text:style-name="T65"><text:s/></text:span><text:span text:style-name="T66"><text:s text:c="16"/></text:span></text:p>
      <text:p text:style-name="P67"/>
      <text:p text:style-name="P68"/>
      <text:p text:style-name="P69"><text:span text:style-name="T70">中華民國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52i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學系</dc:title>
    <dc:subject/>
    <meta:initial-creator>eowyn</meta:initial-creator>
    <dc:creator>陳懌瑋</dc:creator>
    <meta:creation-date>2018-03-28T01:41:00Z</meta:creation-date>
    <dc:date>2018-03-28T01:41:00Z</dc:date>
    <meta:print-date>2003-05-23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