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widows="2" fo:orphans="2" style:text-autospace="none" style:vertical-align="bottom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灣師範大學<text:s/>資訊教育研究所</text:p>
      <text:p text:style-name="P2">（<text:s text:c="2"/>　）學年度第（　）學期</text:p>
      <text:p text:style-name="P3"><text:span text:style-name="T4">碩</text:span><text:span text:style-name="T5">士論文提要</text:span></text:p>
      <text:p text:style-name="P6"/>
      <text:p text:style-name="P7">研究生：<text:tab/><text:tab/><text:tab/>學號： <text:s text:c="9"/>指導教授：</text:p>
      <text:p text:style-name="P8"/>
      <text:p text:style-name="P9">論文名稱：</text:p>
      <text:p text:style-name="P10"/>
      <text:p text:style-name="P11"><text:span text:style-name="T12">論文提要</text:span><text:span text:style-name="T13">：</text:span><text:span text:style-name="T14">（</text:span><text:span text:style-name="T15">以正體中文</text:span><text:span text:style-name="T16">說明研究目的、研究方法及研究結果</text:span><text:span text:style-name="T17">，4</text:span><text:span text:style-name="T18">00</text:span><text:span text:style-name="T19">至</text:span><text:span text:style-name="T20">500</text:span><text:span text:style-name="T21">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006in" fo:margin-left="0.7875in" fo:margin-bottom="1.0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研究所</dc:title>
    <dc:description/>
    <dc:subject/>
    <meta:initial-creator>ICE</meta:initial-creator>
    <dc:creator>陳懌瑋</dc:creator>
    <meta:creation-date>2018-03-28T01:42:00Z</meta:creation-date>
    <dc:date>2018-03-28T01:42:00Z</dc:date>
    <meta:print-date>2003-11-07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