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4166in" fo:text-indent="0.680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416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P27" style:parent-style-name="內文" style:family="paragraph">
      <style:paragraph-properties fo:line-height="0.4166in" fo:text-indent="1.0694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4166in" fo:text-indent="1.069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4166in" fo:margin-left="1.2576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P51" style:parent-style-name="內文" style:family="paragraph">
      <style:paragraph-properties fo:text-align="justify"/>
      <style:text-properties fo:font-weight="bold" style:font-weight-asian="bold" style:font-weight-complex="bold" fo:font-size="18pt" style:font-size-asian="18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text:s/>資訊教育研究所</text:p>
      <text:p text:style-name="P2">論文研究指導確認書</text:p>
      <text:p text:style-name="P3"><text:span text:style-name="T4"><draw:frame draw:id="id0" draw:style-name="a0" draw:name="畫布 2" svg:x="2.08125in" svg:y="0.61667in" svg:width="1.60347in" svg:height="0.67153in" style:rel-width="scale" style:rel-height="scale"><draw:text-box><text:p text:style-name="P5">□博士班<text:s/></text:p><text:p text:style-name="P6">□碩士班<text:s/></text:p></draw:text-box><svg:title/><svg:desc/></draw:frame></text:span></text:p>
      <text:p text:style-name="P7"/>
      <text:p text:style-name="P8"><text:span text:style-name="T9">本人同意擔任 <text:s text:c="19"/></text:span><text:span text:style-name="T10"><text:s text:c="2"/>研究</text:span><text:span text:style-name="T11">生</text:span><text:span text:style-name="T12"><text:s text:c="11"/></text:span><text:span text:style-name="T13"><text:s text:c="5"/></text:span><text:span text:style-name="T14"><text:s text:c="3"/></text:span></text:p>
      <text:p text:style-name="P15"/>
      <text:p text:style-name="P16"><text:span text:style-name="T17">（學號：</text:span><text:span text:style-name="T18"><text:s text:c="14"/></text:span><text:span text:style-name="T19">）</text:span><text:span text:style-name="T20">之論文指導教授，直至其依本所規定程序更換指導教授為止。</text:span></text:p>
      <text:p text:style-name="P21"/>
      <text:p text:style-name="P22"><text:s text:c="3"/>此致</text:p>
      <text:p text:style-name="P23">所長</text:p>
      <text:p text:style-name="P24"/>
      <text:p text:style-name="P25"/>
      <text:p text:style-name="P26"/>
      <text:p text:style-name="P27"><text:span text:style-name="T28">研 究 生：</text:span><text:span text:style-name="T29"><text:s text:c="18"/></text:span><text:span text:style-name="T30"><text:s/></text:span><text:span text:style-name="T31"><text:s text:c="2"/></text:span><text:span text:style-name="T32">(簽名)</text:span><text:span text:style-name="T33"><text:s/></text:span><text:span text:style-name="T34">日期：</text:span><text:span text:style-name="T35"><text:s text:c="12"/></text:span></text:p>
      <text:p text:style-name="P36"/>
      <text:p text:style-name="P37"><text:span text:style-name="T38">指導教授：</text:span><text:span text:style-name="T39"><text:s text:c="18"/></text:span><text:span text:style-name="T40"><text:s/></text:span><text:span text:style-name="T41"><text:s text:c="2"/></text:span><text:span text:style-name="T42">(簽名)</text:span><text:span text:style-name="T43"><text:s/></text:span><text:span text:style-name="T44">日期：</text:span><text:span text:style-name="T45"><text:s text:c="12"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資訊教育研究所</dc:title>
    <dc:description/>
    <dc:subject/>
    <meta:initial-creator>user</meta:initial-creator>
    <dc:creator>陳懌瑋</dc:creator>
    <meta:creation-date>2018-03-28T01:37:00Z</meta:creation-date>
    <dc:date>2018-03-28T01:37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