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3.6in"/>
    </style:style>
    <style:style style:name="TableColumn7" style:family="table-column">
      <style:table-column-properties style:column-width="0.602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 style:min-row-height="0.367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weight-complex="bold" fo:font-size="11pt" style:font-size-asian="11pt" style:font-size-complex="11pt"/>
    </style:style>
    <style:style style:name="T45" style:parent-style-name="預設段落字型" style:family="text">
      <style:text-properties style:font-weight-complex="bold" fo:font-size="11pt" style:font-size-asian="11pt" style:font-size-complex="11pt"/>
    </style:style>
    <style:style style:name="T46" style:parent-style-name="預設段落字型" style:family="text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weight-complex="bold" fo:font-size="11pt" style:font-size-asian="11pt" style:font-size-complex="11pt"/>
    </style:style>
    <style:style style:name="T49" style:parent-style-name="預設段落字型" style:family="text">
      <style:text-properties style:font-weight-complex="bold" fo:font-size="11pt" style:font-size-asian="11pt" style:font-size-complex="11pt"/>
    </style:style>
    <style:style style:name="T50" style:parent-style-name="預設段落字型" style:family="text">
      <style:text-properties style:font-weight-complex="bold" fo:font-size="11pt" style:font-size-asian="11pt" style:font-size-complex="11pt"/>
    </style:style>
    <style:style style:name="T51" style:parent-style-name="預設段落字型" style:family="text">
      <style:text-properties style:font-weight-complex="bold" fo:font-size="11pt" style:font-size-asian="11pt" style:font-size-complex="11pt"/>
    </style:style>
    <style:style style:name="T52" style:parent-style-name="預設段落字型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weight-complex="bold" fo:font-size="11pt" style:font-size-asian="11pt" style:font-size-complex="11pt"/>
    </style:style>
    <style:style style:name="T65" style:parent-style-name="預設段落字型" style:family="text">
      <style:text-properties style:font-weight-complex="bold" fo:font-size="11pt" style:font-size-asian="11pt" style:font-size-complex="11pt"/>
    </style:style>
    <style:style style:name="T66" style:parent-style-name="預設段落字型" style:family="text">
      <style:text-properties style:font-weight-complex="bold" fo:font-size="11pt" style:font-size-asian="11pt" style:font-size-complex="11pt"/>
    </style:style>
    <style:style style:name="T67" style:parent-style-name="預設段落字型" style:family="text">
      <style:text-properties style:font-weight-complex="bold" fo:font-size="11pt" style:font-size-asian="11pt" style:font-size-complex="11pt"/>
    </style:style>
    <style:style style:name="T68" style:parent-style-name="預設段落字型" style:family="text">
      <style:text-properties style:font-weight-complex="bold" fo:font-size="11pt" style:font-size-asian="11pt" style:font-size-complex="11pt"/>
    </style:style>
    <style:style style:name="T69" style:parent-style-name="預設段落字型" style:family="text">
      <style:text-properties style:font-weight-complex="bold" fo:font-size="11pt" style:font-size-asian="11pt" style:font-size-complex="11pt"/>
    </style:style>
    <style:style style:name="T70" style:parent-style-name="預設段落字型" style:family="text">
      <style:text-properties style:font-weight-complex="bold" fo:font-size="11pt" style:font-size-asian="11pt" style:font-size-complex="11pt"/>
    </style:style>
    <style:style style:name="T71" style:parent-style-name="預設段落字型" style:family="text">
      <style:text-properties style:font-weight-complex="bold" fo:font-size="11pt" style:font-size-asian="11pt" style:font-size-complex="11pt"/>
    </style:style>
    <style:style style:name="T72" style:parent-style-name="預設段落字型" style:family="text">
      <style:text-properties style:font-weight-complex="bold" fo:font-size="11pt" style:font-size-asian="11pt" style:font-size-complex="11pt"/>
    </style:style>
    <style:style style:name="T73" style:parent-style-name="預設段落字型" style:family="text">
      <style:text-properties style:font-weight-complex="bold" fo:font-size="11pt" style:font-size-asian="11pt" style:font-size-complex="11pt"/>
    </style:style>
    <style:style style:name="T74" style:parent-style-name="預設段落字型" style:family="text">
      <style:text-properties style:font-weight-complex="bold" fo:font-size="11pt" style:font-size-asian="11pt" style:font-size-complex="11pt"/>
    </style:style>
    <style:style style:name="T75" style:parent-style-name="預設段落字型" style:family="text">
      <style:text-properties style:font-weight-complex="bold" fo:font-size="11pt" style:font-size-asian="11pt" style:font-size-complex="11pt"/>
    </style:style>
    <style:style style:name="T76" style:parent-style-name="預設段落字型" style:family="text">
      <style:text-properties style:font-weight-complex="bold" fo:font-size="11pt" style:font-size-asian="11pt" style:font-size-complex="11pt"/>
    </style:style>
    <style:style style:name="T77" style:parent-style-name="預設段落字型" style:family="text">
      <style:text-properties style:font-weight-complex="bold" fo:font-size="11pt" style:font-size-asian="11pt" style:font-size-complex="11pt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80" style:parent-style-name="預設段落字型" style:family="text">
      <style:text-properties style:font-weight-complex="bold" fo:font-size="11pt" style:font-size-asian="11pt" style:font-size-complex="11pt"/>
    </style:style>
    <style:style style:name="T81" style:parent-style-name="預設段落字型" style:family="text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weight-complex="bold" fo:font-size="11pt" style:font-size-asian="11pt" style:font-size-complex="11pt"/>
    </style:style>
    <style:style style:name="T94" style:parent-style-name="預設段落字型" style:family="text">
      <style:text-properties style:font-weight-complex="bold" fo:font-size="11pt" style:font-size-asian="11pt" style:font-size-complex="11pt"/>
    </style:style>
    <style:style style:name="T95" style:parent-style-name="預設段落字型" style:family="text">
      <style:text-properties style:font-weight-complex="bold" fo:font-size="11pt" style:font-size-asian="11pt" style:font-size-complex="11pt"/>
    </style:style>
    <style:style style:name="T96" style:parent-style-name="預設段落字型" style:family="text">
      <style:text-properties style:font-weight-complex="bold" fo:font-size="11pt" style:font-size-asian="11pt" style:font-size-complex="11pt"/>
    </style:style>
    <style:style style:name="T97" style:parent-style-name="預設段落字型" style:family="text">
      <style:text-properties style:font-weight-complex="bold" fo:font-size="11pt" style:font-size-asian="11pt" style:font-size-complex="11pt"/>
    </style:style>
    <style:style style:name="T98" style:parent-style-name="預設段落字型" style:family="text">
      <style:text-properties style:font-weight-complex="bold" fo:font-size="11pt" style:font-size-asian="11pt" style:font-size-complex="11pt"/>
    </style:style>
    <style:style style:name="T99" style:parent-style-name="預設段落字型" style:family="text">
      <style:text-properties style:font-weight-complex="bold" fo:font-size="11pt" style:font-size-asian="11pt" style:font-size-complex="11pt"/>
    </style:style>
    <style:style style:name="T100" style:parent-style-name="預設段落字型" style:family="text">
      <style:text-properties style:font-weight-complex="bold" fo:font-size="11pt" style:font-size-asian="11pt" style:font-size-complex="11pt"/>
    </style:style>
    <style:style style:name="T101" style:parent-style-name="預設段落字型" style:family="text">
      <style:text-properties style:font-weight-complex="bold" fo:font-size="11pt" style:font-size-asian="11pt" style:font-size-complex="11pt"/>
    </style:style>
    <style:style style:name="T102" style:parent-style-name="預設段落字型" style:family="text"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weight-complex="bold" fo:font-size="11pt" style:font-size-asian="11pt" style:font-size-complex="11pt"/>
    </style:style>
    <style:style style:name="T113" style:parent-style-name="預設段落字型" style:family="text">
      <style:text-properties style:font-weight-complex="bold" fo:font-size="11pt" style:font-size-asian="11pt" style:font-size-complex="11pt"/>
    </style:style>
    <style:style style:name="T114" style:parent-style-name="預設段落字型" style:family="text">
      <style:text-properties style:font-weight-complex="bold" fo:font-size="11pt" style:font-size-asian="11pt" style:font-size-complex="11pt"/>
    </style:style>
    <style:style style:name="T115" style:parent-style-name="預設段落字型" style:family="text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weight-complex="bold" fo:font-size="11pt" style:font-size-asian="11pt" style:font-size-complex="11pt"/>
    </style:style>
    <style:style style:name="T126" style:parent-style-name="預設段落字型" style:family="text">
      <style:text-properties style:font-weight-complex="bold" fo:font-size="11pt" style:font-size-asian="11pt" style:font-size-complex="11pt"/>
    </style:style>
    <style:style style:name="T127" style:parent-style-name="預設段落字型" style:family="text">
      <style:text-properties style:font-weight-complex="bold" fo:font-size="11pt" style:font-size-asian="11pt" style:font-size-complex="11pt"/>
    </style:style>
    <style:style style:name="T128" style:parent-style-name="預設段落字型" style:family="text">
      <style:text-properties style:font-weight-complex="bold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3437in" fo:keep-together="always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3569in" fo:keep-together="always"/>
    </style:style>
    <style:style style:name="P15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3569in" fo:keep-together="always"/>
    </style:style>
    <style:style style:name="P1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3895in" fo:keep-together="always"/>
    </style:style>
    <style:style style:name="P1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359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3055in"/>
    </style:style>
    <style:style style:name="T19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3756in" fo:text-indent="-0.0687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08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9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0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0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P221" style:parent-style-name="內文" style:family="paragraph">
      <style:paragraph-properties style:line-break="normal" fo:text-align="end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text-align="end"/>
      <style:text-properties fo:font-size="11pt" style:font-size-asian="11pt" style:font-size-complex="11pt"/>
    </style:style>
    <style:style style:name="P227" style:parent-style-name="內文" style:family="paragraph">
      <style:paragraph-properties style:line-break="normal" fo:text-align="end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立臺灣師範大學<text:s/>資訊教育研究所</text:p>
      <text:p text:style-name="P2">博士學位考試<text:s/>論文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研究生姓名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論文題目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rows-spanned="10">
            <text:p text:style-name="P22"><text:span text:style-name="T23">項</text:span></text:p>
            <text:p text:style-name="P24"><text:span text:style-name="T25">目</text:span></text:p>
            <text:p text:style-name="P26"><text:span text:style-name="T27">與</text:span></text:p>
            <text:p text:style-name="P28"><text:span text:style-name="T29">得</text:span></text:p>
            <text:p text:style-name="P30"><text:span text:style-name="T31">分</text:span></text:p>
          </table:table-cell>
          <table:table-cell table:style-name="TableCell32">
            <text:p text:style-name="P33"><text:span text:style-name="T34">項目</text:span></text:p>
          </table:table-cell>
          <table:table-cell table:style-name="TableCell35">
            <text:p text:style-name="P36"><text:span text:style-name="T37">評分重點</text:span></text:p>
          </table:table-cell>
          <table:table-cell table:style-name="TableCell38">
            <text:p text:style-name="P39"><text:span text:style-name="T40">得分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內文"><text:span text:style-name="T44">1.</text:span><text:span text:style-name="T45">問題敘述及研究目的</text:span><text:span text:style-name="T46">(5%)</text:span></text:p>
          </table:table-cell>
          <table:table-cell table:style-name="TableCell47">
            <text:p text:style-name="內文"><text:span text:style-name="T48">問題有研究價值</text:span><text:span text:style-name="T49">、</text:span><text:span text:style-name="T50">目的明確</text:span><text:span text:style-name="T51">、研究題目有特色</text:span><text:span text:style-name="T52">。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2.</text:span><text:span text:style-name="T59">文獻探討</text:span><text:span text:style-name="T60">(</text:span><text:span text:style-name="T61">20</text:span><text:span text:style-name="T62">%)</text:span></text:p>
          </table:table-cell>
          <table:table-cell table:style-name="TableCell63">
            <text:p text:style-name="內文"><text:span text:style-name="T64">蒐集之</text:span><text:span text:style-name="T65">文獻完整</text:span><text:span text:style-name="T66">、</text:span><text:span text:style-name="T67">文獻針對研究目的</text:span><text:span text:style-name="T68">、</text:span><text:span text:style-name="T69">以實證文獻為主</text:span><text:span text:style-name="T70">、能</text:span><text:span text:style-name="T71">歸納出自己的概念架構</text:span><text:span text:style-name="T72">、</text:span><text:span text:style-name="T73">能以</text:span><text:span text:style-name="T74">文</text:span><text:span text:style-name="T75">獻導引研究方法的</text:span><text:span text:style-name="T76">抉擇</text:span><text:span text:style-name="T77">與設計</text:span><text:span text:style-name="T78">、</text:span><text:span text:style-name="T79">文</text:span><text:span text:style-name="T80">獻探討有創意</text:span><text:span text:style-name="T81">。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><text:span text:style-name="T87">3.</text:span><text:span text:style-name="T88">研究方法（</text:span><text:span text:style-name="T89">20</text:span><text:span text:style-name="T90">%</text:span><text:span text:style-name="T91">）</text:span></text:p>
          </table:table-cell>
          <table:table-cell table:style-name="TableCell92">
            <text:p text:style-name="內文"><text:span text:style-name="T93">研究對象</text:span><text:span text:style-name="T94">（或測試對象）</text:span><text:span text:style-name="T95">適當、研究工具</text:span><text:span text:style-name="T96">（系統、量表、晤談表等等）</text:span><text:span text:style-name="T97">適合</text:span><text:span text:style-name="T98">、</text:span><text:span text:style-name="T99">研究步驟適合、資料整理與分析方法合適。</text:span><text:span text:style-name="T100">整體研究方法</text:span><text:span text:style-name="T101">及過程嚴謹且</text:span><text:span text:style-name="T102">有創意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4.</text:span><text:span text:style-name="T109">資料分析與討論</text:span><text:span text:style-name="T110">(20%)</text:span></text:p>
          </table:table-cell>
          <table:table-cell table:style-name="TableCell111">
            <text:p text:style-name="內文"><text:span text:style-name="T112">資料分析方法合適、</text:span><text:span text:style-name="T113">圖表佳、</text:span><text:span text:style-name="T114">討論</text:span><text:span text:style-name="T115">嚴謹且有創意。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5.</text:span><text:span text:style-name="T122">結論與建議</text:span><text:span text:style-name="T123">(5%)</text:span></text:p>
          </table:table-cell>
          <table:table-cell table:style-name="TableCell124">
            <text:p text:style-name="內文"><text:span text:style-name="T125">結論嚴謹、</text:span><text:span text:style-name="T126">能</text:span><text:span text:style-name="T127">依據研究資料提建議</text:span><text:span text:style-name="T128">、</text:span><text:span text:style-name="T129">結論與建議有創意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6</text:span><text:span text:style-name="T137">.</text:span><text:span text:style-name="T138">文字</text:span><text:span text:style-name="T139"><text:s/>(</text:span><text:span text:style-name="T140">10</text:span><text:span text:style-name="T141">%)</text:span></text:p>
          </table:table-cell>
          <table:table-cell table:style-name="TableCell142">
            <text:p text:style-name="P143"><text:span text:style-name="T144">遣詞用字明確、前後句</text:span><text:span text:style-name="T145">之</text:span><text:span text:style-name="T146">邏輯連貫、標點正確。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7</text:span><text:span text:style-name="T154">.</text:span><text:span text:style-name="T155">組織</text:span><text:span text:style-name="T156"><text:s/>(</text:span><text:span text:style-name="T157">10</text:span><text:span text:style-name="T158">%)</text:span></text:p>
          </table:table-cell>
          <table:table-cell table:style-name="TableCell159">
            <text:p text:style-name="P160"><text:span text:style-name="T161">段與段、節與節、章與章之間的邏輯前後呼應，</text:span><text:span text:style-name="T162">從第一頁至最後一頁的</text:span><text:span text:style-name="T163">結構嚴謹。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8.</text:span><text:span text:style-name="T171">參考資料之引用</text:span><text:span text:style-name="T172">(5%)</text:span></text:p>
          </table:table-cell>
          <table:table-cell table:style-name="TableCell173">
            <text:p text:style-name="P174"><text:span text:style-name="T175">引用恰當、</text:span><text:span text:style-name="T176">References</text:span><text:span text:style-name="T177">之</text:span><text:span text:style-name="T178">書目格式合適。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9.</text:span><text:span text:style-name="T186">對該研究領域的貢獻</text:span><text:span text:style-name="T187">(5%)</text:span></text:p>
          </table:table-cell>
          <table:table-cell table:style-name="TableCell188">
            <text:p text:style-name="P189"><text:span text:style-name="T190">能</text:span><text:span text:style-name="T191">延伸或深化該研究領域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總</text:span><text:span text:style-name="T198">　</text:span><text:span text:style-name="T199">分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評</text:span><text:span text:style-name="T206">　</text:span><text:span text:style-name="T207">語：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><text:s text:c="2"/></text:p>
      <text:p text:style-name="P221"><text:span text:style-name="T222">考</text:span><text:span text:style-name="T223">試委員：</text:span><text:span text:style-name="T224"><text:s text:c="26"/></text:span><text:span text:style-name="T225">（簽名）</text:span></text:p>
      <text:p text:style-name="P226"/>
      <text:p text:style-name="P227"><text:span text:style-name="T228">　　　　　　　　　　　　　　　　　　　　　　　　　　　　　</text:span><text:span text:style-name="T229">中華民國</text:span><text:span text:style-name="T230"><text:s text:c="4"/></text:span><text:span text:style-name="T231"><text:s text:c="2"/></text:span><text:span text:style-name="T232">年</text:span><text:span text:style-name="T233"><text:s text:c="4"/></text:span><text:span text:style-name="T234"><text:s text:c="2"/></text:span><text:span text:style-name="T235">月</text:span><text:span text:style-name="T236"><text:s text:c="3"/></text:span><text:span text:style-name="T237"><text:s text:c="3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2909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9819in" fo:text-indent="-0.3111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25in" style:line-height-at-least="0in" fo:text-indent="0.3611in"/>
      <style:text-properties style:font-name="超研澤中楷" style:font-name-asian="超研澤中楷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asian="超研澤中楷" fo:font-size="12pt" style:font-size-asian="12pt"/>
    </style:style>
    <style:style style:name="WW_CharLFO4LVL2" style:family="text">
      <style:text-properties style:font-name="Times New Roman"/>
    </style:style>
    <style:style style:name="WW_CharLFO5LVL1" style:family="text">
      <style:text-properties style:font-name="Times New Roman" style:font-name-asian="超研澤中仿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學系</dc:title>
    <dc:subject/>
    <meta:initial-creator>eowyn</meta:initial-creator>
    <dc:creator>陳懌瑋</dc:creator>
    <meta:creation-date>2018-03-27T08:46:00Z</meta:creation-date>
    <dc:date>2018-03-27T08:46:00Z</dc:date>
    <meta:print-date>2003-05-23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