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style:vertical-align="bottom" fo:margin-top="0.0833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2" style:parent-style-name="Normal" style:family="paragraph">
      <style:paragraph-properties style:text-autospace="none" fo:text-align="center" style:vertical-align="bottom" fo:margin-top="0.0833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3" style:parent-style-name="Normal" style:family="paragraph">
      <style:paragraph-properties style:text-autospace="none" fo:text-align="center" style:vertical-align="bottom" fo:margin-top="0.0833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4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P5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P6" style:parent-style-name="Normal" style:family="paragraph">
      <style:paragraph-properties style:text-autospace="none" style:vertical-align="bottom" fo:margin-top="0.0833in" fo:line-height="100%"/>
      <style:text-properties style:font-name="Times New Roman" style:font-name-asian="標楷體"/>
    </style:style>
    <style:style style:name="P7" style:parent-style-name="Normal" style:family="paragraph">
      <style:paragraph-properties style:text-autospace="none" style:vertical-align="bottom" fo:line-height="100%"/>
      <style:text-properties style:font-name="Times New Roman" style:font-name-asian="標楷體"/>
    </style:style>
    <style:style style:name="P8" style:parent-style-name="Normal" style:list-style-name="LFO2" style:family="paragraph">
      <style:paragraph-properties style:text-autospace="none" style:vertical-align="bottom" fo:line-height="100%" fo:margin-left="0.4916in" fo:text-indent="-0.1951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Normal" style:list-style-name="LFO2" style:family="paragraph">
      <style:paragraph-properties style:text-autospace="none" style:vertical-align="bottom" fo:line-height="100%" fo:margin-left="0.4916in" fo:text-indent="-0.1951in">
        <style:tab-stops/>
      </style:paragraph-properties>
      <style:text-properties style:font-name="Times New Roman" style:font-name-asian="標楷體"/>
    </style:style>
    <style:style style:name="P22" style:parent-style-name="Normal" style:family="paragraph">
      <style:paragraph-properties style:text-autospace="none" style:vertical-align="bottom" fo:line-height="100%"/>
      <style:text-properties style:font-name="Times New Roman" style:font-name-asian="標楷體"/>
    </style:style>
    <style:style style:name="P23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Column25" style:family="table-column">
      <style:table-column-properties style:column-width="0.5118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24" style:family="table">
      <style:table-properties style:width="6.418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P63" style:parent-style-name="Normal" style:family="paragraph">
      <style:paragraph-properties style:text-autospace="none" style:vertical-align="bottom" fo:line-height="100%"/>
      <style:text-properties style:font-name="Times New Roman" style:font-name-asian="標楷體" fo:font-size="10pt" style:font-size-asian="10pt"/>
    </style:style>
    <style:style style:name="P64" style:parent-style-name="Normal" style:family="paragraph">
      <style:paragraph-properties style:text-autospace="none" style:vertical-align="bottom" fo:line-height="100%"/>
      <style:text-properties style:font-name="Times New Roman" style:font-name-asian="標楷體"/>
    </style:style>
    <style:style style:name="P65" style:parent-style-name="Normal" style:family="paragraph">
      <style:paragraph-properties style:text-autospace="none" style:vertical-align="bottom" fo:line-height="100%"/>
      <style:text-properties style:font-name="Times New Roman" style:font-name-asian="標楷體"/>
    </style:style>
    <style:style style:name="P66" style:parent-style-name="Normal" style:family="paragraph">
      <style:paragraph-properties style:text-autospace="none" style:vertical-align="bottom" fo:line-height="100%"/>
      <style:text-properties style:font-name="Times New Roman" style:font-name-asian="標楷體"/>
    </style:style>
    <style:style style:name="TableColumn68" style:family="table-column">
      <style:table-column-properties style:column-width="0.5118in" style:use-optimal-column-width="false"/>
    </style:style>
    <style:style style:name="TableColumn69" style:family="table-column">
      <style:table-column-properties style:column-width="2.1659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1.3784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67" style:family="table">
      <style:table-properties style:width="6.418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style:text-autospace="none" style:vertical-align="bottom" fo:margin-top="0.0416in" fo:margin-bottom="0.0416in" fo:line-height="100%"/>
      <style:text-properties style:font-name-asian="標楷體"/>
    </style:style>
    <style:style style:name="P144" style:parent-style-name="Normal" style:list-style-name="LFO1" style:family="paragraph">
      <style:paragraph-properties style:text-autospace="none" style:vertical-align="bottom" fo:margin-top="0.0416in" fo:margin-bottom="0.0416in" fo:line-height="100%" fo:margin-left="0.1777in" fo:text-indent="-0.1777in">
        <style:tab-stops/>
      </style:paragraph-properties>
      <style:text-properties style:font-name="Arial" style:font-name-asian="標楷體" style:font-name-complex="Arial"/>
    </style:style>
    <style:style style:name="P145" style:parent-style-name="Normal" style:list-style-name="LFO1" style:family="paragraph">
      <style:paragraph-properties style:text-autospace="none" style:vertical-align="bottom" fo:margin-top="0.0416in" fo:margin-bottom="0.0416in" fo:line-height="100%" fo:margin-left="0.1777in" fo:text-indent="-0.1777in">
        <style:tab-stops/>
      </style:paragraph-properties>
      <style:text-properties style:font-name="Times New Roman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Normal" style:family="paragraph">
      <style:paragraph-properties style:text-autospace="none" style:vertical-align="bottom" fo:margin-top="0.0416in" fo:margin-bottom="0.0416in" fo:line-height="100%"/>
      <style:text-properties style:font-name="Times New Roman" style:font-name-asian="標楷體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8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Normal" style:family="paragraph">
      <style:paragraph-properties style:text-autospace="none" fo:text-align="center" style:vertical-align="bottom" fo:margin-top="0.0416in" fo:margin-bottom="0.0416in" fo:line-height="100%"/>
      <style:text-properties style:font-name="Times New Roman" style:font-name-asian="標楷體"/>
    </style:style>
    <style:style style:name="P161" style:parent-style-name="Normal" style:family="paragraph">
      <style:paragraph-properties style:text-autospace="none" style:vertical-align="bottom" fo:line-height="100%"/>
      <style:text-properties style:font-name="Times New Roman" style:font-name-asian="標楷體" fo:font-size="10pt" style:font-size-asian="10pt"/>
    </style:style>
    <style:style style:name="P162" style:parent-style-name="Normal" style:family="paragraph">
      <style:paragraph-properties style:text-autospace="none" style:vertical-align="bottom" fo:line-height="100%"/>
      <style:text-properties style:font-name="Times New Roman" style:font-name-asian="標楷體" fo:font-size="10pt" style:font-size-asian="10pt"/>
    </style:style>
    <style:style style:name="P163" style:parent-style-name="Normal" style:family="paragraph">
      <style:paragraph-properties style:text-autospace="none" style:vertical-align="bottom" fo:line-height="100%"/>
      <style:text-properties style:font-name="Times New Roman" style:font-name-asian="標楷體" fo:font-size="10pt" style:font-size-asian="10pt"/>
    </style:style>
    <style:style style:name="P164" style:parent-style-name="Normal" style:family="paragraph">
      <style:paragraph-properties style:text-autospace="none" style:vertical-align="bottom" fo:line-height="100%"/>
      <style:text-properties style:font-name="Times New Roman" style:font-name-asian="標楷體" fo:font-size="10pt" style:font-size-asian="10pt"/>
    </style:style>
    <style:style style:name="P165" style:parent-style-name="Normal" style:family="paragraph">
      <style:paragraph-properties style:text-autospace="none" style:vertical-align="bottom" fo:line-height="100%"/>
      <style:text-properties style:font-name="Times New Roman" style:font-name-asian="標楷體" fo:font-size="10pt" style:font-size-asian="10pt"/>
    </style:style>
    <style:style style:name="P166" style:parent-style-name="Normal" style:family="paragraph">
      <style:paragraph-properties style:text-autospace="none" style:vertical-align="bottom" fo:line-height="100%"/>
      <style:text-properties style:font-name="Times New Roman" style:font-name-asian="標楷體" fo:font-size="10pt" style:font-size-asian="10pt"/>
    </style:style>
    <style:style style:name="P167" style:parent-style-name="Normal" style:family="paragraph">
      <style:paragraph-properties style:text-autospace="none" style:vertical-align="bottom" fo:line-height="100%"/>
      <style:text-properties style:font-name="Times New Roman" style:font-name-asian="標楷體" fo:font-size="10pt" style:font-size-asian="10pt"/>
    </style:style>
    <style:style style:name="P168" style:parent-style-name="Normal" style:family="paragraph">
      <style:paragraph-properties style:text-autospace="none" style:vertical-align="bottom" fo:line-height="100%"/>
      <style:text-properties style:font-name="Times New Roman" style:font-name-asian="標楷體" fo:font-size="10pt" style:font-size-asian="10pt"/>
    </style:style>
    <style:style style:name="P169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Column171" style:family="table-column">
      <style:table-column-properties style:column-width="0.6104in" style:use-optimal-column-width="false"/>
    </style:style>
    <style:style style:name="TableColumn172" style:family="table-column">
      <style:table-column-properties style:column-width="4.3312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170" style:family="table">
      <style:table-properties style:width="6.418in" fo:margin-left="0in" table:align="lef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Normal" style:family="paragraph">
      <style:paragraph-properties style:text-autospace="none" fo:text-align="center" style:vertical-align="bottom" fo:margin-top="0.0833in"/>
      <style:text-properties style:font-name="Times New Roman" style:font-name-asian="標楷體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style:text-autospace="none" fo:text-align="center" style:vertical-align="bottom" fo:margin-top="0.0833in"/>
      <style:text-properties style:font-name="Times New Roman" style:font-name-asian="標楷體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Normal" style:family="paragraph">
      <style:paragraph-properties style:text-autospace="none" fo:text-align="center" style:vertical-align="bottom" fo:margin-top="0.0833in"/>
      <style:text-properties style:font-name="Times New Roman" style:font-name-asian="標楷體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Normal" style:family="paragraph">
      <style:paragraph-properties style:text-autospace="none" fo:text-align="center" style:vertical-align="bottom" fo:margin-top="0.0833in"/>
      <style:text-properties style:font-name="Times New Roman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Normal" style:family="paragraph">
      <style:paragraph-properties style:text-autospace="none" fo:text-align="center" style:vertical-align="bottom" fo:margin-top="0.0833in"/>
      <style:text-properties style:font-name="Times New Roman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style:text-autospace="none" fo:text-align="center" style:vertical-align="bottom" fo:margin-top="0.0833in"/>
      <style:text-properties style:font-name="Times New Roman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style:text-autospace="none" fo:text-align="center" style:vertical-align="bottom" fo:margin-top="0.0833in"/>
      <style:text-properties style:font-name="Times New Roman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style:text-autospace="none" fo:text-align="center" style:vertical-align="bottom" fo:margin-top="0.0833in"/>
      <style:text-properties style:font-name="Times New Roman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Normal" style:family="paragraph">
      <style:paragraph-properties style:text-autospace="none" fo:text-align="center" style:vertical-align="bottom" fo:margin-top="0.0833in"/>
      <style:text-properties style:font-name="Times New Roman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Normal" style:family="paragraph">
      <style:paragraph-properties style:text-autospace="none" fo:text-align="center" style:vertical-align="bottom" fo:margin-top="0.0833in"/>
      <style:text-properties style:font-name="Times New Roman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Normal" style:family="paragraph">
      <style:paragraph-properties style:text-autospace="none" fo:text-align="center" style:vertical-align="bottom" fo:margin-top="0.0833in"/>
      <style:text-properties style:font-name="Times New Roman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Normal" style:family="paragraph">
      <style:paragraph-properties style:text-autospace="none" fo:text-align="center" style:vertical-align="bottom" fo:margin-top="0.0833in"/>
      <style:text-properties style:font-name="Times New Roman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6" style:parent-style-name="Normal" style:family="paragraph">
      <style:paragraph-properties style:text-autospace="none" fo:text-align="center" style:vertical-align="bottom" fo:margin-top="0.0833in"/>
      <style:text-properties style:font-name="Times New Roman" style:font-name-asian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8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0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P251" style:parent-style-name="Normal" style:family="paragraph">
      <style:paragraph-properties style:text-autospace="none" style:vertical-align="bottom" fo:margin-top="0.0833in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  <style:style style:name="P257" style:parent-style-name="Normal" style:family="paragraph">
      <style:paragraph-properties style:text-autospace="none" fo:text-align="end" style:vertical-align="bottom" fo:margin-top="0.0833in"/>
      <style:text-properties style:font-name="Times New Roman" style:font-name-asian="標楷體"/>
    </style:style>
    <style:style style:name="P258" style:parent-style-name="Normal" style:family="paragraph">
      <style:paragraph-properties style:text-autospace="none" fo:text-align="end" style:vertical-align="bottom" fo:margin-top="0.0833in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style:text-autospace="none" fo:text-align="end" style:vertical-align="bottom" fo:margin-top="0.0833in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style:text-autospace="none" style:vertical-align="bottom" fo:margin-top="0.0833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ableColumn272" style:family="table-column">
      <style:table-column-properties style:column-width="6.8465in" style:use-optimal-column-width="false"/>
    </style:style>
    <style:style style:name="Table271" style:family="table">
      <style:table-properties style:width="6.8465in" fo:margin-left="0in" table:align="center"/>
    </style:style>
    <style:style style:name="TableRow273" style:family="table-row">
      <style:table-row-properties style:min-row-height="0.1048in" style:use-optimal-row-height="false" fo:keep-together="always"/>
    </style:style>
    <style:style style:name="TableCell274" style:family="table-cell">
      <style:table-cell-properties fo:border-top="0.0833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Normal" style:family="paragraph">
      <style:paragraph-properties style:text-autospace="none" style:vertical-align="bottom" fo:margin-top="0.0833in" fo:line-height="200%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style:text-autospace="none" style:vertical-align="bottom" fo:margin-top="0.0833in" fo:line-height="200%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style:text-autospace="none" style:vertical-align="bottom" fo:margin-top="0.0833in" fo:line-height="200%"/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style:text-autospace="none" style:vertical-align="bottom" fo:margin-top="0.0833in" fo:line-height="200%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2493in" style:use-optimal-row-height="false" fo:keep-together="always"/>
    </style:style>
    <style:style style:name="TableCell304" style:family="table-cell">
      <style:table-cell-properties fo:border-top="0.0833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Normal" style:family="paragraph">
      <style:paragraph-properties style:text-autospace="none" style:vertical-align="bottom" fo:margin-top="0.0833in"/>
      <style:text-properties style:font-name="Times New Roman" style:font-name-asian="標楷體" fo:font-weight="bold" style:font-weight-asian="bold" fo:font-size="16pt" style:font-size-asian="16pt"/>
    </style:style>
    <style:style style:name="TableRow306" style:family="table-row">
      <style:table-row-properties style:min-row-height="0.6777in" style:use-optimal-row-height="false" fo:keep-together="always"/>
    </style:style>
    <style:style style:name="TableCell307" style:family="table-cell">
      <style:table-cell-properties fo:border-top="none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/>
    </style:style>
    <style:style style:name="P319" style:parent-style-name="Normal" style:family="paragraph">
      <style:paragraph-properties style:text-autospace="none" style:vertical-align="bottom" fo:margin-top="0.0833in"/>
      <style:text-properties style:font-name="Times New Roman" style:font-name-asian="標楷體"/>
    </style:style>
  </office:automatic-styles>
  <office:body>
    <office:text text:use-soft-page-breaks="true">
      <text:p text:style-name="P1">國立臺灣師範大學資訊教育研究所</text:p>
      <text:p text:style-name="P2">＿＿學年度第＿＿學期</text:p>
      <text:p text:style-name="P3">碩士班研究生申請學位考試資格檢核表</text:p>
      <text:p text:style-name="P4"/>
      <text:p text:style-name="P5">姓名：____________<text:tab/>學號：_____________</text:p>
      <text:p text:style-name="P6"/>
      <text:p text:style-name="P7">一、基本規定（依本所碩士班修業暨研究生學位考試規定）</text:p>
      <text:list text:style-name="LFO2" text:continue-numbering="true">
        <text:list-item>
          <text:p text:style-name="P8"><text:span text:style-name="T9">畢業學分數：</text:span><text:span text:style-name="T10">本所</text:span><text:span text:style-name="T11">之碩士班</text:span><text:span text:style-name="T12">研究生畢業前必須修滿</text:span><text:span text:style-name="T13">28</text:span><text:span text:style-name="T14">學分</text:span><text:span text:style-name="T15">（</text:span><text:span text:style-name="T16">不含統計資料</text:span><text:span text:style-name="T17">處理與</text:span><text:span text:style-name="T18">分析</text:span><text:span text:style-name="T19">）</text:span><text:span text:style-name="T20">。</text:span></text:p>
        </text:list-item>
        <text:list-item>
          <text:p text:style-name="P21">補修科目：必須曾在大學部或研究所選修且通過教育心理學（至少兩學分）及教育統計學（至少兩學分）。</text:p>
        </text:list-item>
      </text:list>
      <text:p text:style-name="P22"/>
      <text:p text:style-name="P23">二、補修科目<text:s/>(檢附證明：□大學成績單<text:s/>□研究所成績單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科目名稱</text:p>
          </table:table-cell>
          <table:table-cell table:style-name="TableCell35">
            <text:p text:style-name="P36">學分數</text:p>
          </table:table-cell>
          <table:table-cell table:style-name="TableCell37">
            <text:p text:style-name="P38">大學部已修</text:p>
          </table:table-cell>
          <table:table-cell table:style-name="TableCell39">
            <text:p text:style-name="P40">研究所已修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教育心理學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教育統計學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備註：上述科目已申請免補修通過者，免附大學成績單；於研究所補修者，請填上該課程名稱。</text:p>
      <text:p text:style-name="P64"/>
      <text:p text:style-name="P65"/>
      <text:p text:style-name="P66">三、必修科目<text:s/>(檢附證明：□研究所成績單，□<text:s/>本學期選課清單影本)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項次</text:p>
          </table:table-cell>
          <table:table-cell table:style-name="TableCell76">
            <text:p text:style-name="P77">科目名稱</text:p>
          </table:table-cell>
          <table:table-cell table:style-name="TableCell78">
            <text:p text:style-name="P79">學分數</text:p>
          </table:table-cell>
          <table:table-cell table:style-name="TableCell80">
            <text:p text:style-name="P81">已修</text:p>
          </table:table-cell>
          <table:table-cell table:style-name="TableCell82">
            <text:p text:style-name="P83">未修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專題討論(一)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專題討論(二)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專題討論(三)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專題討論(四)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資訊教育研究法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下列統計課程之一：</text:p>
            <text:list text:style-name="LFO1" text:continue-numbering="true">
              <text:list-item>
                <text:p text:style-name="P144">高級教育統計學(甲)or<text:s/>(乙)</text:p>
              </text:list-item>
              <text:list-item>
                <text:p text:style-name="P145">高級統計資料處理與分析</text:p>
              </text:list-item>
            </text:list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合　計</text:p>
          </table:table-cell>
          <table:covered-table-cell/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備註：上述科目已申請免補修通過者，免附大學成績單；於研究所補修者，請填上該課程名稱。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四、選修科目(檢附證明：□研究所成績單，□本學期選課清單影本)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項次</text:p>
          </table:table-cell>
          <table:table-cell table:style-name="TableCell177">
            <text:p text:style-name="P178">科目名稱</text:p>
          </table:table-cell>
          <table:table-cell table:style-name="TableCell179">
            <text:p text:style-name="P180">學分數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五、學分總數：</text:span><text:span text:style-name="T253">＿</text:span><text:span text:style-name="T254"><text:s text:c="8"/></text:span><text:span text:style-name="T255">＿＿</text:span></text:p>
      <text:p text:style-name="P256">六、□<text:s/>已於「研究生學位考試申請系統」完成申請（系統未申請者恕不受理）。</text:p>
      <text:p text:style-name="P257"/>
      <text:p text:style-name="P258"><text:span text:style-name="T259">學生簽名：</text:span><text:span text:style-name="T260">＿</text:span><text:span text:style-name="T261"><text:s text:c="12"/></text:span><text:span text:style-name="T262">＿＿</text:span></text:p>
      <text:p text:style-name="P263"><text:span text:style-name="T264">申請日期：</text:span><text:span text:style-name="T265">＿</text:span><text:span text:style-name="T266"><text:s text:c="12"/></text:span><text:span text:style-name="T267">＿＿</text:span></text:p>
      <text:p text:style-name="P268"><text:span text:style-name="T269">修業審核</text:span><text:span text:style-name="T270">（以下資料由所辦公室填寫）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一、英語畢業能力規定：□通過　□不通過：</text:span><text:span text:style-name="T277">＿＿＿＿</text:span><text:span text:style-name="T278"><text:s text:c="5"/></text:span><text:span text:style-name="T279">＿＿＿＿</text:span></text:p>
            <text:p text:style-name="P280"><text:span text:style-name="T281">二、</text:span><text:span text:style-name="T282">學術研究倫理教育修課證明</text:span><text:span text:style-name="T283">：□通過　□不通過：</text:span><text:span text:style-name="T284">＿＿＿＿</text:span><text:span text:style-name="T285"><text:s text:c="5"/></text:span><text:span text:style-name="T286">＿＿＿＿</text:span></text:p>
            <text:p text:style-name="P287"><text:span text:style-name="T288">三、</text:span><text:span text:style-name="T289">學位論文學術倫理聲明書</text:span><text:span text:style-name="T290">：□</text:span><text:span text:style-name="T291">已繳交</text:span><text:span text:style-name="T292">　□</text:span><text:span text:style-name="T293">未繳交</text:span><text:span text:style-name="T294">：</text:span><text:span text:style-name="T295">＿＿＿＿</text:span><text:span text:style-name="T296"><text:s text:c="5"/></text:span><text:span text:style-name="T297">＿＿＿＿</text:span></text:p>
            <text:p text:style-name="P298"><text:span text:style-name="T299">四、線上剽竊系統之論文原創性報告：□通過　□不通過：</text:span><text:span text:style-name="T300">＿＿＿＿</text:span><text:span text:style-name="T301"><text:s text:c="5"/></text:span><text:span text:style-name="T302">＿＿＿</text:span></text:p>
          </table:table-cell>
        </table:table-row>
        <table:table-row table:style-name="TableRow303">
          <table:table-cell table:style-name="TableCell304">
            <text:p text:style-name="P305"><text:s text:c="32"/>審核結果：□通過　□不通過</text:p>
          </table:table-cell>
        </table:table-row>
        <table:table-row table:style-name="TableRow306">
          <table:table-cell table:style-name="TableCell307">
            <text:p text:style-name="P308"><text:span text:style-name="T309"><text:s text:c="15"/></text:span><text:span text:style-name="T310">審核人：</text:span><text:span text:style-name="T311">＿＿＿＿＿＿＿＿</text:span><text:span text:style-name="T312">　日期：　</text:span><text:span text:style-name="T313">＿＿</text:span><text:span text:style-name="T314"><text:s text:c="9"/></text:span><text:span text:style-name="T315"><text:s text:c="2"/></text:span><text:span text:style-name="T316"><text:s text:c="2"/></text:span><text:span text:style-name="T317">＿＿＿</text:span><text:span text:style-name="T318">（所戳記）</text:span>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新細明體" style:font-name-complex="新細明體" style:font-size-complex="12pt" fo:hyphenate="fals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教育研究所</dc:title>
    <dc:subject/>
    <meta:initial-creator>Guey</meta:initial-creator>
    <dc:creator>User</dc:creator>
    <meta:creation-date>2022-11-09T03:02:00Z</meta:creation-date>
    <dc:date>2022-11-09T03:02:00Z</dc:date>
    <meta:print-date>2003-11-07T07:35:00Z</meta:print-date>
    <meta:template xlink:href="碩士學位口試審查表u" xlink:type="simple"/>
    <meta:editing-cycles>2</meta:editing-cycles>
    <meta:editing-duration>PT60S</meta:editing-duration>
    <meta:document-statistic meta:page-count="2" meta:paragraph-count="2" meta:word-count="152" meta:character-count="1022" meta:row-count="7" meta:non-whitespace-character-count="872"/>
  </office:meta>
</office:document-meta>
</file>