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4.5375in" style:use-optimal-column-width="false"/>
    </style:style>
    <style:style style:name="Table9" style:family="table">
      <style:table-properties style:width="5.91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bottom="0.0833in" fo:margin-right="-0.231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 fo:margin-right="-0.2312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4" style:family="table-row">
      <style:table-row-properties style:min-row-height="0.8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margin-right="-0.231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30" style:family="table-row">
      <style:table-row-properties style:min-row-height="0.7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fo:margin-right="-0.2312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/>
    </style:style>
    <style:style style:name="P61" style:parent-style-name="內文" style:family="paragraph">
      <style:paragraph-properties fo:margin-top="0.0833in" fo:margin-bottom="0.0833in" fo:margin-left="0.5902in" fo:margin-right="-0.2312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 fo:margin-bottom="0.0833in" fo:margin-left="0.5902in" fo:margin-right="-0.2312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margin-top="0.0833in" fo:margin-bottom="0.0833in" fo:margin-left="0.393in" fo:margin-right="-0.0388in">
        <style:tab-stops/>
      </style:paragraph-properties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<text:span text:style-name="T3">國立臺灣師範大學資訊教育</text:span><text:span text:style-name="T4">研究所</text:span></text:p>
      <text:p text:style-name="P5"><text:span text:style-name="T6">碩</text:span><text:span text:style-name="T7">士</text:span><text:span text:style-name="T8">學位考試論文平均分數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研究生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生學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論文題目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平均分數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召</text:span><text:span text:style-name="T39"><text:s/></text:span><text:span text:style-name="T40">集</text:span><text:span text:style-name="T41"><text:s/></text:span><text:span text:style-name="T42">人：</text:span><text:span text:style-name="T43"><text:s/></text:span><text:span text:style-name="T44"><text:s text:c="16"/></text:span></text:p>
      <text:p text:style-name="P45"/>
      <text:p text:style-name="P46"><text:span text:style-name="T47">口試委員：</text:span><text:span text:style-name="T48"><text:s/></text:span><text:span text:style-name="T49"><text:s text:c="16"/></text:span></text:p>
      <text:p text:style-name="P50"/>
      <text:p text:style-name="P51"><text:span text:style-name="T52"><text:s text:c="10"/></text:span><text:span text:style-name="T53"><text:s/></text:span><text:span text:style-name="T54"><text:s text:c="16"/></text:span></text:p>
      <text:p text:style-name="P55"/>
      <text:p text:style-name="P56"><text:span text:style-name="T57"><text:s text:c="10"/></text:span><text:span text:style-name="T58"><text:s/></text:span><text:span text:style-name="T59"><text:s text:c="16"/></text:span></text:p>
      <text:p text:style-name="P60"/>
      <text:p text:style-name="P61"><text:span text:style-name="T62">指導教授：</text:span><text:span text:style-name="T63"><text:s/></text:span><text:span text:style-name="T64"><text:s text:c="16"/></text:span></text:p>
      <text:p text:style-name="P65"/>
      <text:p text:style-name="P66"/>
      <text:p text:style-name="P67"/>
      <text:p text:style-name="P68"><text:span text:style-name="T69">中華民國</text:span><text:span text:style-name="T70"><text:s text:c="2"/></text:span><text:span text:style-name="T71"><text:s text:c="2"/></text:span><text:span text:style-name="T72"><text:s text:c="2"/></text:span><text:span text:style-name="T73">年</text:span><text:span text:style-name="T74"><text:s text:c="2"/></text:span><text:span text:style-name="T75"><text:s/></text:span><text:span text:style-name="T76"><text:s text:c="2"/></text:span><text:span text:style-name="T77"><text:s/></text:span><text:span text:style-name="T78">月</text:span><text:span text:style-name="T79"><text:s text:c="3"/></text:span><text:span text:style-name="T80"><text:s/></text:span><text:span text:style-name="T81"><text:s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eowyn</meta:initial-creator>
    <dc:creator>User</dc:creator>
    <meta:creation-date>2024-10-16T08:19:00Z</meta:creation-date>
    <dc:date>2024-10-16T08:19:00Z</dc:date>
    <meta:print-date>2003-05-23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