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-asian="標楷體" fo:font-weight="bold" style:font-weight-asian="bold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fo:font-weight="bold" style:font-weight-asian="bold" style:letter-kerning="false"/>
    </style:style>
    <style:style style:name="T11" style:parent-style-name="預設段落字型" style:family="text">
      <style:text-properties style:font-name-asian="標楷體" fo:font-weight="bold" style:font-weight-asian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內文" style:family="paragraph">
      <style:paragraph-properties fo:widows="2" fo:orphans="2" style:snap-to-layout-grid="false" fo:line-height="150%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widows="2" fo:orphans="2" style:snap-to-layout-grid="false" fo:line-height="150%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style:snap-to-layout-grid="false" fo:line-height="150%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style:snap-to-layout-grid="false" fo:line-height="150%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-asian="標楷體" fo:color="#000000" style:letter-kerning="false" style:font-size-complex="12pt"/>
    </style:style>
    <style:style style:name="T74" style:parent-style-name="預設段落字型" style:family="text">
      <style:text-properties style:font-name-asian="標楷體" fo:color="#000000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77" style:parent-style-name="內文" style:family="paragraph">
      <style:paragraph-properties fo:widows="2" fo:orphans="2" fo:text-align="justify"/>
      <style:text-properties style:font-name-asian="標楷體" fo:font-weight="bold" style:font-weight-asian="bold" style:font-size-complex="12pt"/>
    </style:style>
    <style:style style:name="P78" style:parent-style-name="內文" style:family="paragraph">
      <style:paragraph-properties fo:widows="2" fo:orphans="2" style:snap-to-layout-grid="false" fo:line-height="150%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150%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line-height="150%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widows="2" fo:orphans="2" fo:text-align="justify" fo:margin-left="0.625in">
        <style:tab-stops/>
      </style:paragraph-properties>
      <style:text-properties style:font-name-asian="標楷體" fo:font-weight="bold" style:font-weight-asian="bold" style:font-size-complex="12pt"/>
    </style:style>
    <style:style style:name="P1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32" style:parent-style-name="內文" style:family="paragraph">
      <style:paragraph-properties fo:break-before="page" fo:text-align="center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148" style:parent-style-name="內文" style:family="paragraph">
      <style:paragraph-properties fo:widows="2" fo:orphans="2" style:snap-to-layout-grid="false" fo:line-height="150%"/>
    </style:style>
    <style:style style:name="T149" style:parent-style-name="預設段落字型" style:family="text">
      <style:text-properties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-asian="標楷體" fo:font-weight="bold" style:font-weight-asian="bold" style:letter-kerning="false"/>
    </style:style>
    <style:style style:name="T155" style:parent-style-name="預設段落字型" style:family="text">
      <style:text-properties style:font-name-asian="標楷體" fo:font-weight="bold" style:font-weight-asian="bold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59" style:parent-style-name="內文" style:family="paragraph">
      <style:paragraph-properties fo:widows="2" fo:orphans="2" style:snap-to-layout-grid="false" fo:line-height="150%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line-height="150%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line-height="150%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line-height="150%" fo:margin-left="0.8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150%" fo:margin-left="0.8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210" style:parent-style-name="內文" style:family="paragraph">
      <style:paragraph-properties fo:widows="2" fo:orphans="2" style:snap-to-layout-grid="false" fo:line-height="150%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150%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221" style:parent-style-name="內文" style:family="paragraph">
      <style:paragraph-properties fo:widows="2" fo:orphans="2" style:snap-to-layout-grid="false" fo:line-height="150%"/>
      <style:text-properties style:font-name-asian="標楷體" fo:font-weight="bold" style:font-weight-asian="bold" style:letter-kerning="false"/>
    </style:style>
    <style:style style:name="P222" style:parent-style-name="內文" style:family="paragraph">
      <style:paragraph-properties fo:widows="2" fo:orphans="2" style:snap-to-layout-grid="false" fo:line-height="150%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國立臺灣師範大學<text:s/>資訊教育研究所</text:p>
      <text:p text:style-name="P3">博士班研究生<text:bookmark-start text:name="OLE_LINK1"/><text:s/>論文研究計畫口試<text:bookmark-end text:name="OLE_LINK1"/>申請<text:s/>資格檢核表</text:p>
      <text:p text:style-name="P4"/>
      <text:p text:style-name="P5"><text:span text:style-name="T6">申請人姓名：</text:span><text:span text:style-name="T7">＿＿＿＿＿＿＿＿＿＿＿＿</text:span><text:span text:style-name="T8"><text:tab/></text:span><text:span text:style-name="T9"><text:tab/></text:span><text:span text:style-name="T10">學</text:span><text:span text:style-name="T11"><text:s/></text:span><text:span text:style-name="T12">號：</text:span><text:span text:style-name="T13">＿＿＿＿＿＿＿＿＿＿＿＿＿</text:span><text:span text:style-name="T14"><text:line-break/></text:span><text:span text:style-name="T15">電</text:span><text:span text:style-name="T16"><text:s text:c="6"/></text:span><text:span text:style-name="T17">話：</text:span><text:span text:style-name="T18">＿＿＿＿＿＿＿＿＿＿＿＿</text:span><text:span text:style-name="T19"><text:tab/><text:s text:c="2"/></text:span><text:span text:style-name="T20"><text:s/></text:span><text:span text:style-name="T21"><text:s/></text:span><text:span text:style-name="T22">Email</text:span><text:span text:style-name="T23">：</text:span><text:span text:style-name="T24">＿＿＿＿＿＿＿＿＿＿＿＿＿</text:span></text:p>
      <text:p text:style-name="P25"><text:span text:style-name="T26">進入本所博士班就讀之年度：</text:span><text:span text:style-name="T27">_____</text:span><text:span text:style-name="T28">學年度</text:span></text:p>
      <text:p text:style-name="P29"><text:span text:style-name="T30">第一次</text:span><text:span text:style-name="T31">修</text:span><text:span text:style-name="T32">業狀況查核</text:span><text:span text:style-name="T33">通過所屬學期</text:span><text:span text:style-name="T34">：</text:span><text:span text:style-name="T35">_____</text:span><text:span text:style-name="T36"><text:s/></text:span><text:span text:style-name="T37">學年度</text:span><text:span text:style-name="T38"><text:s/></text:span><text:span text:style-name="T39">第</text:span><text:span text:style-name="T40">_____</text:span><text:span text:style-name="T41">學期</text:span><text:span text:style-name="T42">，</text:span><text:span text:style-name="T43">日期：</text:span><text:span text:style-name="T44">_________________</text:span></text:p>
      <text:p text:style-name="P45"><text:span text:style-name="T46">第二次</text:span><text:span text:style-name="T47">修</text:span><text:span text:style-name="T48">業狀況查核</text:span><text:span text:style-name="T49">通過所屬學期</text:span><text:span text:style-name="T50">：</text:span><text:span text:style-name="T51">_____</text:span><text:span text:style-name="T52"><text:s/></text:span><text:span text:style-name="T53">學年度</text:span><text:span text:style-name="T54"><text:s/></text:span><text:span text:style-name="T55">第</text:span><text:span text:style-name="T56">_____</text:span><text:span text:style-name="T57">學期</text:span><text:span text:style-name="T58">，</text:span><text:span text:style-name="T59">日期：</text:span><text:span text:style-name="T60">_________________</text:span></text:p>
      <text:p text:style-name="P61"><text:span text:style-name="T62">通過資格考試所屬學期</text:span><text:span text:style-name="T63">：</text:span><text:span text:style-name="T64">_____</text:span><text:span text:style-name="T65">學年度</text:span><text:span text:style-name="T66"><text:s/></text:span><text:span text:style-name="T67">第</text:span><text:span text:style-name="T68">_____</text:span><text:span text:style-name="T69">學期</text:span><text:span text:style-name="T70">，</text:span><text:span text:style-name="T71">通過</text:span><text:span text:style-name="T72">日期：</text:span><text:span text:style-name="T73">_______________</text:span><text:span text:style-name="T74">______</text:span><text:span text:style-name="T75">__</text:span></text:p>
      <text:p text:style-name="P76"/>
      <text:p text:style-name="P77"/>
      <text:p text:style-name="P78"><text:span text:style-name="T79">一</text:span><text:span text:style-name="T80">、</text:span><text:span text:style-name="T81">□</text:span><text:span text:style-name="T82">檢附</text:span><text:span text:style-name="T83"><text:s/></text:span><text:span text:style-name="T84">□未</text:span><text:span text:style-name="T85">檢附</text:span><text:span text:style-name="T86"><text:s/></text:span><text:span text:style-name="T87">歷年成績單（</text:span><text:span text:style-name="T88">學校正式版本成績單</text:span><text:span text:style-name="T89">）</text:span></text:p>
      <text:p text:style-name="P90"/>
      <text:p text:style-name="P91"><text:span text:style-name="T92">二、</text:span><text:span text:style-name="T93">□</text:span><text:span text:style-name="T94">檢附</text:span><text:span text:style-name="T95"><text:s/></text:span><text:span text:style-name="T96">□未</text:span><text:span text:style-name="T97">檢附</text:span><text:span text:style-name="T98"><text:s/></text:span><text:span text:style-name="T99">研究計畫</text:span></text:p>
      <text:p text:style-name="P100"/>
      <text:p text:style-name="P101"><text:span text:style-name="T102">三、</text:span><text:span text:style-name="T103">□</text:span><text:span text:style-name="T104">檢附</text:span><text:span text:style-name="T105"><text:s/></text:span><text:span text:style-name="T106">□未</text:span><text:span text:style-name="T107">檢附</text:span><text:span text:style-name="T108"><text:s/></text:span><text:span text:style-name="T109">符合博士學位考試委員資格人選三至五人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指導教授簽名</text:span><text:span text:style-name="T124">：____________________________ <text:s/>日期：__________________________</text:span></text:p>
      <text:p text:style-name="P125"/>
      <text:p text:style-name="P126"/>
      <text:p text:style-name="P127"/>
      <text:p text:style-name="P128"><text:span text:style-name="T129">申請人簽名</text:span><text:span text:style-name="T130">：______________________________ <text:s/>日期：__________________________</text:span></text:p>
      <text:p text:style-name="P131"/>
      <text:soft-page-break/>
      <text:p text:style-name="P132"><text:span text:style-name="T133">國立臺</text:span><text:span text:style-name="T134">灣師範大學</text:span><text:span text:style-name="T135"><text:s/></text:span><text:span text:style-name="T136">資訊教育研究所</text:span></text:p>
      <text:p text:style-name="P137"><text:span text:style-name="T138">博士班研究</text:span><text:span text:style-name="T139">生</text:span><text:span text:style-name="T140"><text:s/>論文</text:span><text:span text:style-name="T141">研究計畫</text:span><text:span text:style-name="T142">審查</text:span><text:span text:style-name="T143">口試</text:span><text:span text:style-name="T144">申</text:span><text:span text:style-name="T145">請 資格檢核</text:span><text:span text:style-name="T146">結果</text:span></text:p>
      <text:p text:style-name="P147"/>
      <text:p text:style-name="P148"><text:span text:style-name="T149">申請人姓名：</text:span><text:span text:style-name="T150">＿＿＿＿＿＿＿＿＿＿＿＿</text:span><text:span text:style-name="T151"><text:tab/></text:span><text:span text:style-name="T152"><text:tab/></text:span><text:span text:style-name="T153">學</text:span><text:span text:style-name="T154"><text:s/></text:span><text:span text:style-name="T155">號：</text:span><text:span text:style-name="T156">＿＿＿＿＿＿＿＿＿＿＿＿＿</text:span><text:span text:style-name="T157"><text:line-break/></text:span></text:p>
      <text:p text:style-name="P158"/>
      <text:p text:style-name="P159"><text:span text:style-name="T160">一、</text:span><text:span text:style-name="T161">□</text:span><text:span text:style-name="T162">檢附</text:span><text:span text:style-name="T163"><text:s/></text:span><text:span text:style-name="T164">□未</text:span><text:span text:style-name="T165">檢附</text:span><text:span text:style-name="T166">歷年成績單（</text:span><text:span text:style-name="T167">學校正式版本成績單</text:span><text:span text:style-name="T168">）</text:span></text:p>
      <text:p text:style-name="P169"/>
      <text:p text:style-name="P170"><text:span text:style-name="T171">二、</text:span><text:span text:style-name="T172">□</text:span><text:span text:style-name="T173">檢附</text:span><text:span text:style-name="T174"><text:s/></text:span><text:span text:style-name="T175">□未</text:span><text:span text:style-name="T176">檢附</text:span><text:span text:style-name="T177"><text:s/></text:span><text:span text:style-name="T178">研究計畫</text:span></text:p>
      <text:p text:style-name="P179"/>
      <text:p text:style-name="P180"><text:span text:style-name="T181">三、</text:span><text:span text:style-name="T182">□</text:span><text:span text:style-name="T183">檢附</text:span><text:span text:style-name="T184"><text:s/></text:span><text:span text:style-name="T185">□未</text:span><text:span text:style-name="T186">檢附</text:span><text:span text:style-name="T187"><text:s/></text:span><text:span text:style-name="T188">符合博士學位考試委員資格人選三至五人</text:span></text:p>
      <text:p text:style-name="P189"/>
      <text:p text:style-name="P190"/>
      <text:p text:style-name="P191"/>
      <text:p text:style-name="P192">-------------------------------------------------------------------------------------------------------</text:p>
      <text:p text:style-name="P193"><text:span text:style-name="T194">研究計畫審查口試</text:span><text:span text:style-name="T195">之</text:span><text:span text:style-name="T196">申請</text:span><text:span text:style-name="T197">資格</text:span><text:span text:style-name="T198">審查結果：</text:span></text:p>
      <text:p text:style-name="P199"><text:span text:style-name="T200">□</text:span><text:span text:style-name="T201">准予</text:span><text:span text:style-name="T202">研究計畫審查口試</text:span></text:p>
      <text:p text:style-name="P203"><text:span text:style-name="T204">□</text:span><text:span text:style-name="T205">不符合</text:span><text:span text:style-name="T206">研究計畫審查口試</text:span><text:span text:style-name="T207">申請</text:span><text:span text:style-name="T208">資格</text:span></text:p>
      <text:p text:style-name="P209"/>
      <text:p text:style-name="P210"><text:span text:style-name="T211">國立</text:span><text:span text:style-name="T212">臺</text:span><text:span text:style-name="T213">灣師範大學資訊教育研究所</text:span><text:span text:style-name="T214">課程委員會</text:span><text:span text:style-name="T215"><text:s/></text:span></text:p>
      <text:p text:style-name="P216"/>
      <text:p text:style-name="P217"><text:span text:style-name="T218">審查委員簽名：</text:span><text:span text:style-name="T219"><text:s text:c="48"/></text:span></text:p>
      <text:p text:style-name="P220"/>
      <text:p text:style-name="P221"/>
      <text:p text:style-name="P222"><text:span text:style-name="T223">中華民國</text:span><text:span text:style-name="T224"><text:s/></text:span><text:span text:style-name="T225"><text:s text:c="7"/></text:span><text:span text:style-name="T226">年</text:span><text:span text:style-name="T227"><text:s/></text:span><text:span text:style-name="T228"><text:s text:c="6"/></text:span><text:span text:style-name="T229">月</text:span><text:span text:style-name="T230"><text:s/></text:span><text:span text:style-name="T231"><text:s text:c="5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punctuation-wrap="simple" style:text-autospace="none"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6pt" style:font-size-asian="6pt" style:font-size-complex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 fo:font-size="6pt" style:font-size-asian="6pt" style:font-size-complex="8pt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3" style:family="text">
      <style:text-properties style:font-name="Times New Roman"/>
    </style:style>
    <style:style style:name="WW_CharLFO23LVL1" style:family="text">
      <style:text-properties style:font-name="標楷體" style:font-name-asian="標楷體" style:font-name-complex="Times New Roman" fo:font-weight="bold" style:font-weight-asian="bold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66in" text:min-label-width="0.2576in" text:list-level-position-and-space-mode="label-alignment">
          <style:list-level-label-alignment text:label-followed-by="listtab" fo:margin-left="1.4243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1.5in" text:min-label-width="0.1458in" text:list-level-position-and-space-mode="label-alignment">
          <style:list-level-label-alignment text:label-followed-by="listtab" fo:margin-left="1.6458in" fo:text-indent="-0.145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系博士班研究生</dc:title>
    <dc:description/>
    <dc:subject/>
    <meta:initial-creator>user</meta:initial-creator>
    <dc:creator>User</dc:creator>
    <meta:creation-date>2024-10-09T02:54:00Z</meta:creation-date>
    <dc:date>2024-10-09T02:54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