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style:font-weight-complex="bold" fo:font-size="22pt" style:font-size-asian="22pt"/>
    </style:style>
    <style:style style:name="P2" style:parent-style-name="內文" style:family="paragraph">
      <style:paragraph-properties fo:text-align="center" fo:line-height="200%"/>
      <style:text-properties style:font-name-asian="標楷體" style:font-weight-complex="bold" fo:font-size="22pt" style:font-size-asian="22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ableColumn12" style:family="table-column">
      <style:table-column-properties style:column-width="1.2027in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677in"/>
    </style:style>
    <style:style style:name="Table11" style:family="table">
      <style:table-properties style:width="7.1284in" fo:margin-left="0in" table:align="center"/>
    </style:style>
    <style:style style:name="TableRow16" style:family="table-row">
      <style:table-row-properties style:min-row-height="0.66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1.430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86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7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097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7" style:family="paragraph">
      <style:paragraph-properties fo:text-align="justify" fo:margin-left="0.5743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text-align="justify" fo:margin-left="0.5743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7" style:family="paragraph">
      <style:paragraph-properties fo:text-align="justify" fo:margin-left="0.5743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7" style:family="paragraph">
      <style:paragraph-properties fo:text-align="justify" fo:margin-left="0.5743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86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881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97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國立臺灣師範大學資訊教育研究所</text:p>
      <text:p text:style-name="P2">OOO學年度第O學期碩士學位考試論文評分表</text:p>
      <text:p text:style-name="P3"><text:span text:style-name="T4">中華民國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</text:span><text:span text:style-name="T27"><text:s text:c="4"/></text:span><text:span text:style-name="T28">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>中文：</text:p>
            <text:p text:style-name="P36"/>
            <text:p text:style-name="P37">英文：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口試時間</text:p>
          </table:table-cell>
          <table:table-cell table:style-name="TableCell48" table:number-columns-spanned="3">
            <text:p text:style-name="P49">中華民國<text:s text:c="5"/>年<text:s text:c="4"/>月<text:s text:c="4"/>日（<text:s text:c="3"/>），<text:s text:c="2"/><text:s text:c="2"/>：00～<text:s text:c="2"/>：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審查意見</text:p>
          </table:table-cell>
          <table:table-cell table:style-name="TableCell53" table:number-columns-spanned="3">
            <text:list text:style-name="LFO7" text:continue-numbering="true">
              <text:list-item>
                <text:p text:style-name="P54">通過</text:p>
              </text:list-item>
              <text:list-item>
                <text:p text:style-name="P55">修訂並經指導教授審閱後通過</text:p>
              </text:list-item>
              <text:list-item>
                <text:p text:style-name="P56">修訂並經考試委員審閱後通過</text:p>
              </text:list-item>
              <text:list-item>
                <text:p text:style-name="P57">不通過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評　</text:span><text:span text:style-name="T62"><text:s text:c="2"/></text:span><text:span text:style-name="T63">語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評<text:s text:c="4"/>分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考試委員</text:p>
          </table:table-cell>
          <table:table-cell table:style-name="TableCell74" table:number-columns-spanned="3">
            <text:p text:style-name="P75"><text:span text:style-name="T76"><text:s text:c="9"/></text:span><text:span text:style-name="T77">（簽名）</text:span></text:p>
          </table:table-cell>
          <table:covered-table-cell/>
          <table:covered-table-cell/>
        </table:table-row>
      </table:table>
      <text:p text:style-name="內文"><text:span text:style-name="T78"><text:s text:c="2"/></text:span><text:span text:style-name="T79">備註：</text:span><text:span text:style-name="T80">70</text:span><text:span text:style-name="T81">分為及格，</text:span><text:span text:style-name="T82">100</text:span><text:span text:style-name="T83">分為滿分，請寫明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2909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9819in" fo:text-indent="-0.3111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style:line-height-at-least="0in" fo:text-indent="0.3611in"/>
      <style:text-properties style:font-name="超研澤中楷" style:font-name-asian="超研澤中楷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超研澤中楷" fo:font-size="12pt" style:font-size-asian="12pt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="Times New Roman" style:font-name-asian="超研澤中仿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學系</dc:title>
    <dc:subject/>
    <meta:initial-creator>eowyn</meta:initial-creator>
    <dc:creator>User</dc:creator>
    <meta:creation-date>2024-10-16T08:20:00Z</meta:creation-date>
    <dc:date>2024-10-16T08:20:00Z</dc:date>
    <meta:print-date>2024-01-2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